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752, provinciale weg Markelo - Rijssen, tussen hectometerpunten 0.935 en 2.600, op de N753, provinciale weg Markelo - Goor, tussen hectometerpunten 27.300 en 29.100 en op de N755, provinciale weg Markelo - Holten (A1), tussen hectometerpunten 0.500 en 1.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5 een verzoek tot het behandelen van een aanvraag voor een beschikking hebben ontvangen waarbij de reguliere voorbereidingsprocedure van toepassing is. De aanvraag gaat over het plaatsen van aanduidingsborden (Ronde van Markelo 2025" voor de locatie op de N752, provinciale weg Markelo - Rijssen, tussen hectometerpunten 0.935 en 2.600, op de N753, provinciale weg Markelo - Goor, tussen hectometerpunten 27.300 en 29.100 en op de N755, provinciale weg Markelo - Holten (A1), tussen hectometerpunten 0.500 en 1.2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42</meta:user-defined>
    <meta:user-defined meta:name="DCTERMS.abstract">Kennisgeving ontvangst van een vergunningsaanvraag voor het plaatsen van omleidingsborden, op de N752, tussen hectometerpunten 0.935 en 2.600, op de N753, tussen hectometerpunten 27.300 en 29.100 en op de N755, tussen hectometerpunten 0.500 en 1.270</meta:user-defined>
    <dc:language>nl</dc:language>
    <meta:user-defined meta:name="OVERHEIDop.locatietype/OVERHEIDop.gebiedsmarkering">Vlak</meta:user-defined>
    <meta:user-defined meta:name="DC.title">Kennisgeving ontvangst van een vergunningsaanvraag voor het plaatsen van omleidingsborden, op de N752, provinciale weg Markelo - Rijssen, tussen hectometerpunten 0.935 en 2.600, op de N753, provinciale weg Markelo - Goor, tussen hectometerpunten 27.300 en 29.100 en op de N755, provinciale weg Markelo - Holten (A1), tussen hectometerpunten 0.500 en 1.270</meta:user-defined>
    <meta:user-defined meta:name="DCTERMS.W3CDTF/DCTERMS.available">2025-04-25</meta:user-defined>
    <meta:user-defined meta:name="DCTERMS.W3CDTF/OVERHEIDop.jaargang">2025</meta:user-defined>
    <meta:user-defined meta:name="OVERHEIDop.publicationIssue">6665</meta:user-defined>
    <meta:user-defined meta:name="OVERHEIDop.PrbID/DC.identifier">prb-2025-6665</meta:user-defined>
    <meta:user-defined meta:name="OVERHEIDop.versieInformatie"/>
  </office:meta>
</office:document-meta>
</file>