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warmtenet leidingen langs de N220 Maasdijk te 's-Gravenzande (108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warmtenet leidingen langs de N220 Maasdijk te 's-Gravenzande, tussen km 1.9 en 3.8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0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956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warmtenet leidingen langs de N220 Maasdijk te 's-Gravenzande (108474)</meta:user-defined>
    <meta:user-defined meta:name="DCTERMS.W3CDTF/DCTERMS.available">2025-01-17</meta:user-defined>
    <meta:user-defined meta:name="DCTERMS.W3CDTF/OVERHEIDop.jaargang">2025</meta:user-defined>
    <meta:user-defined meta:name="OVERHEIDop.publicationIssue">666</meta:user-defined>
    <meta:user-defined meta:name="OVERHEIDop.PrbID/DC.identifier">prb-2025-666</meta:user-defined>
    <meta:user-defined meta:name="OVERHEIDop.versieInformatie"/>
  </office:meta>
</office:document-meta>
</file>