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verbreden en anders gebruiken van een bestaande uitweg langs de provinciale weg N219, plaatselijk bekend als Eerste Tochtweg, te Nieuwerkerk aan den IJssel in de gemeente Zuidplas (867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verbreden en anders gebruiken van een bestaande uitweg, langs de provinciale weg N219, plaatselijk bekend als Eerste Tochtweg, ter hoogte van km 8.600 noordoostzijde,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203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verbreden en anders gebruiken van een bestaande uitweg langs de provinciale weg N219, plaatselijk bekend als Eerste Tochtweg, te Nieuwerkerk aan den IJssel in de gemeente Zuidplas (86791)</meta:user-defined>
    <meta:user-defined meta:name="DCTERMS.W3CDTF/DCTERMS.available">2025-04-24</meta:user-defined>
    <meta:user-defined meta:name="DCTERMS.W3CDTF/OVERHEIDop.jaargang">2025</meta:user-defined>
    <meta:user-defined meta:name="OVERHEIDop.publicationIssue">6654</meta:user-defined>
    <meta:user-defined meta:name="OVERHEIDop.PrbID/DC.identifier">prb-2025-6654</meta:user-defined>
    <meta:user-defined meta:name="OVERHEIDop.versieInformatie"/>
  </office:meta>
</office:document-meta>
</file>