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rekkertoertocht Nulse Feest" op 1 juni 2025 op de N337, provinciale weg Deventer - Zwolle, tussen hectometerpunten 5.135 en 4.1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5 een verzoek tot het behandelen van een aanvraag voor een beschikking hebben ontvangen waarbij de reguliere voorbereidingsprocedure van toepassing is. De aanvraag gaat over 1/6 het evenement "Trekkertoertocht Nulse Feest" op 1 juni 2025 voor de locatie op de N337, provinciale weg Deventer - Zwolle, tussen hectometerpunten 5.135 en 4.1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31</meta:user-defined>
    <meta:user-defined meta:name="DCTERMS.abstract">Kennisgeving ontvangst van een vergunningsaanvraag voor het evenement "Trekkertoertocht Nulse Feest" op 1 juni 2025 op de N337, provinciale weg Deventer - Zwolle, tussen hectometerpunten 5.135 en 4.160</meta:user-defined>
    <dc:language>nl</dc:language>
    <meta:user-defined meta:name="OVERHEIDop.locatietype/OVERHEIDop.gebiedsmarkering">Vlak</meta:user-defined>
    <meta:user-defined meta:name="DC.title">Kennisgeving ontvangst van een vergunningsaanvraag voor het evenement "Trekkertoertocht Nulse Feest" op 1 juni 2025 op de N337, provinciale weg Deventer - Zwolle, tussen hectometerpunten 5.135 en 4.160</meta:user-defined>
    <meta:user-defined meta:name="DCTERMS.W3CDTF/DCTERMS.available">2025-04-24</meta:user-defined>
    <meta:user-defined meta:name="DCTERMS.W3CDTF/OVERHEIDop.jaargang">2025</meta:user-defined>
    <meta:user-defined meta:name="OVERHEIDop.publicationIssue">6649</meta:user-defined>
    <meta:user-defined meta:name="OVERHEIDop.PrbID/DC.identifier">prb-2025-6649</meta:user-defined>
    <meta:user-defined meta:name="OVERHEIDop.versieInformatie"/>
  </office:meta>
</office:document-meta>
</file>