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3-1-1">
      <style:table-column-properties/>
    </style:style>
    <style:style style:family="table-column" style:parent-style-name="colspec" style:name="id1-3-2-4-5-2-3-1-2">
      <style:table-column-properties/>
    </style:style>
    <style:style style:family="table-column" style:parent-style-name="colspec" style:name="id1-3-2-4-5-2-3-1-3">
      <style:table-column-properties/>
    </style: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9-1-1">
      <style:table-column-properties/>
    </style:style>
    <style:style style:family="table-column" style:parent-style-name="colspec" style:name="id1-3-2-4-5-3-9-1-2">
      <style:table-column-properties/>
    </style: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4-3-1-3-1-1">
      <style:table-column-properties/>
    </style:style>
    <style:style style:family="table-column" style:parent-style-name="colspec" style:name="id1-3-2-4-5-4-3-1-3-1-2">
      <style:table-column-properties/>
    </style:style>
    <style:style style:family="table-column" style:parent-style-name="colspec" style:name="id1-3-2-4-5-4-3-1-3-1-3">
      <style:table-column-properties/>
    </style:style>
    <text:list-style style:name="id1-3-2-4-5-4-3-1-3-1-4-3-1-2">
      <text:list-level-style-bullet text:bullet-char="•" text:level="1">
        <style:list-level-properties text:min-label-width="10mm"/>
      </text:list-level-style-bullet>
    </text:list-style>
    <text:list-style style:name="id1-3-2-4-5-4-3-1-3-1-4-3-1-2-1">
      <text:list-level-style-bullet text:bullet-char="•" text:level="1">
        <style:list-level-properties text:min-label-width="10mm"/>
      </text:list-level-style-bullet>
    </text:list-style>
    <text:list-style style:name="id1-3-2-4-5-4-3-1-3-1-4-3-1-2-2">
      <text:list-level-style-bullet text:bullet-char="•" text:level="1">
        <style:list-level-properties text:min-label-width="10mm"/>
      </text:list-level-style-bullet>
    </text:list-style>
    <text:list-style style:name="id1-3-2-4-5-4-3-1-3-1-4-3-1-2-3">
      <text:list-level-style-bullet text:bullet-char="•" text:level="1">
        <style:list-level-properties text:min-label-width="10mm"/>
      </text:list-level-style-bullet>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3-2-3-1-1">
      <style:table-column-properties/>
    </style:style>
    <style:style style:family="table-column" style:parent-style-name="colspec" style:name="id1-3-2-4-5-4-3-2-3-1-2">
      <style:table-column-properties/>
    </style:style>
    <style:style style:family="table-column" style:parent-style-name="colspec" style:name="id1-3-2-4-5-4-3-2-3-1-3">
      <style:table-column-properties/>
    </style:style>
    <text:list-style style:name="id1-3-2-4-5-4-3-2-3-1-4-4-1-2">
      <text:list-level-style-bullet text:bullet-char="•" text:level="1">
        <style:list-level-properties text:min-label-width="10mm"/>
      </text:list-level-style-bullet>
    </text:list-style>
    <text:list-style style:name="id1-3-2-4-5-4-3-2-3-1-4-4-1-2-1">
      <text:list-level-style-bullet text:bullet-char="•" text:level="1">
        <style:list-level-properties text:min-label-width="10mm"/>
      </text:list-level-style-bullet>
    </text:list-style>
    <text:list-style style:name="id1-3-2-4-5-4-3-2-3-1-4-4-1-2-2">
      <text:list-level-style-bullet text:bullet-char="•" text:level="1">
        <style:list-level-properties text:min-label-width="10mm"/>
      </text:list-level-style-bullet>
    </text:list-style>
    <text:list-style style:name="id1-3-2-4-5-4-3-2-3-1-4-4-1-2-3">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office:automatic-styles>
  <office:body>
    <office:text>
      <text:p text:style-name="new_page_staatscourant"/>
      <text:p text:style-name="single-kop-titel">Regeling van Gedeputeerde Staten van de provincie Noord-Brabant van 15 april 2025 tot wijziging van de Subsidieregeling transitie landbouw Noord-Brabant in verband met enkele technische wijzigingen in paragraaf 5 (Eenentwintigste wijziging Subsidieregeling transiti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landbouw Noord-Brabant te wijzigen in verband met een wijziging van paragraaf 5 van die regelin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Subsidieregeling transitie landbouw Noord-Brabant</text:p>
            <text:p text:style-name="al">De Subsidieregeling transitie landbouw Noord-Brabant wordt als volgt gewijzigd:</text:p>
            <text:p text:style-name="al"/>
            <text:p text:style-name="al">A. </text:p>
            <text:p text:style-name="al">Artikel 5.1 wordt als volgt gewijzigd:</text:p>
            <text:list text:style-name="id1-3-2-2-1-6">
              <text:list-item text:style-override="id1-3-2-2-1-6-1">
                <text:number>1.</text:number>
                <text:p text:style-name="al">Het begrip “de-minimissteun” wordt vervangen door het begrip “de-minimis landbouwsteun”.</text:p>
              </text:list-item>
              <text:list-item text:style-override="id1-3-2-2-1-6-2">
                <text:number>2.</text:number>
                <text:p text:style-name="al">In de omschrijving van de begripsbepaling “gecombineerde opgave” wordt “2023” vervangen door “2024”.</text:p>
              </text:list-item>
              <text:list-item text:style-override="id1-3-2-2-1-6-3">
                <text:number>3.</text:number>
                <text:p text:style-name="al">Het begrip “stimuleringsgebied” komt te luiden:</text:p>
                <text:p text:style-name="al">
                <text:span text:style-name="nadrukcur">stimuleringsgebied</text:span>: werkingsgebied Groen Blauwe Waarden, Attentiezone waterhuishouding of Zone behoud en herstel watersystemen, als opgenomen en begrensd in de Omgevingsverordening Noord-Brabant en zoals vastgesteld door Gedeputeerde Staten in het besluit van 9 januari 2024. </text:p>
              </text:list-item>
            </text:list>
            <text:p text:style-name="al">
            <text:span text:style-name="nadrukvet">B. </text:span>
          </text:p>
            <text:p text:style-name="al">Artikel 5.6 wordt als volgt gewijzigd:</text:p>
            <text:list text:style-name="id1-3-2-2-1-9">
              <text:list-item text:style-override="id1-3-2-2-1-9-1">
                <text:number>1.</text:number>
                <text:p text:style-name="al">In het eerste lid, onderdeel f, onder 1°, wordt “de-minimissteun van € 20.000” vervangen door “de-minimis landbouwsteun van € 50.000”. </text:p>
              </text:list-item>
              <text:list-item text:style-override="id1-3-2-2-1-9-2">
                <text:number>2.</text:number>
                <text:p text:style-name="al">In het tweede lid, onderdeel e, onder 1°, wordt “de-minimissteun van € 20.000” vervangen door “de-minimis landbouwsteun van € 50.000”.</text:p>
              </text:list-item>
            </text:list>
            <text:p text:style-name="al">C.</text:p>
            <text:p text:style-name="al">Artikel 5.9, onder e, komt te luiden:</text:p>
            <text:list text:style-name="id1-3-2-2-1-12">
              <text:list-item text:style-override="id1-3-2-2-1-12-1">
                <text:number>e.</text:number>
                <text:p text:style-name="al">van 1 mei 2025 tot en met 2 september 2025;.</text:p>
              </text:list-item>
            </text:list>
            <text:p text:style-name="al">D.</text:p>
            <text:p text:style-name="al">Artikel 5.10, onder e, wordt als volgt gewijzigd:</text:p>
            <text:list text:style-name="id1-3-2-2-1-15">
              <text:list-item text:style-override="id1-3-2-2-1-15-1">
                <text:number>e.</text:number>
                <text:p text:style-name="al">voor de periode, genoemd in artikel 5.9, onder e:</text:p>
                <text:list text:style-name="id1-3-2-2-1-15-1-3">
                  <text:list-item text:style-override="id1-3-2-2-1-15-1-3-1">
                    <text:number>1°.</text:number>
                    <text:p text:style-name="al">€ 0 voor de activiteiten, bedoeld in artikel 5.4, onder a;</text:p>
                  </text:list-item>
                  <text:list-item text:style-override="id1-3-2-2-1-15-1-3-2">
                    <text:number>2°.</text:number>
                    <text:p text:style-name="al">€ 2.250.000 voor de activiteiten, bedoeld in artikel 5.4, onder b. </text:p>
                  </text:list-item>
                </text:list>
              </text:list-item>
            </text:list>
            <text:p text:style-name="al">E.</text:p>
            <text:p text:style-name="al">Bijlage 7 behorende bij de Subsidieregeling transitie landbouw Noord-Brabant wordt vervangen door bijlage 1 bij deze regeling.</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artikel 5.4, eerste lid, onder a en b die zijn ingediend voor het tijdstip van inwerkingtreding van deze regeling en die nog niet zijn vastgesteld, blijven de uurtarieven voor de advieskosten als bedoeld in onderdeel 4 van bijlage 7 van de Subsidieregeling,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5 april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E, van de Eenentwintigste wijziging Subsidieregeling natuur Noord-Brabant</text:p>
          <text:p text:style-name="al"/>
          <text:p text:style-name="al">
          <text:span text:style-name="nadrukvet">Bijlage 7 behorende bij de artikelen 5.7, 5.11 en 5.13 van de Subsidieregeling natuur Noord-Brabant</text:span>
        </text:p>
          <text:p text:style-name="al"/>
          <text:list text:style-name="id1-3-2-4-5">
            <text:list-item text:style-override="id1-3-2-4-5-1">
              <text:number>1.</text:number>
              <text:p text:style-name="al">
              <text:span text:style-name="nadrukvet">
                <text:span text:style-name="nadrukcur">Berekening puntenscore per jaar per deelnemende melkveehouder</text:span>
              </text:span>
            </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row table:style-name="row">
                    <table:table-cell table:style-name="cell_frame_all" table:number-rows-spanned="1" table:number-columns-spanned="3">
                      <text:p text:style-name="table_al">
                        <text:span text:style-name="nadrukvet">Indicatoren Brabantse Biodiversiteitsmonitor Melkveehouderij</text:span>
                      </text:p>
                    </table:table-cell>
                  </table:table-row>
                  <table:table-row table:style-name="row">
                    <table:table-cell table:style-name="cell_frame_all" table:number-rows-spanned="1" table:number-columns-spanned="1">
                      <text:p text:style-name="table_al">
                        <text:span text:style-name="nadrukvet">Indicatoren en doel</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 Blijvend grasland verhogen</text:span>
                      </text:p>
                    </table:table-cell>
                    <table:table-cell table:style-name="cell_frame_all" table:number-rows-spanned="1" table:number-columns-spanned="1">
                      <text:p text:style-name="table_al">
                        <text:span text:style-name="nadrukondlijn">&gt;</text:span>8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Eiwit van eigen land verhogen</text:span>
                      </text:p>
                    </table:table-cell>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N-bodemoverschot verlagen</text:span>
                      </text:p>
                    </table:table-cell>
                    <table:table-cell table:style-name="cell_frame_all" table:number-rows-spanned="1" table:number-columns-spanned="1">
                      <text:p text:style-name="table_al">
                        <text:span text:style-name="nadrukondlijn">&lt;</text:span>60 kg N/h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9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2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roeikasgasemissie (g CO2eq/kg melk) verlagen</text:span>
                      </text:p>
                    </table:table-cell>
                    <table:table-cell table:style-name="cell_frame_all" table:number-rows-spanned="1" table:number-columns-spanned="1">
                      <text:p text:style-name="table_al">
                        <text:span text:style-name="nadrukondlijn">&lt;</text:span>850 g/kg meetmel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935 g/kg meetmelk</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020 g/kg meetmel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105 g/kg meetmel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mmoniakuitstoot (kg NH3/ha) verlagen</text:span>
                      </text:p>
                    </table:table-cell>
                    <table:table-cell table:style-name="cell_frame_all" table:number-rows-spanned="1" table:number-columns-spanned="1">
                      <text:p text:style-name="table_al">
                        <text:span text:style-name="nadrukondlijn">&lt;</text:span>45 kg NH3/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5 kg NH3/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65 kg NH3/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Agrarisch) natuurbeheerland verhogen</text:span>
                      </text:p>
                    </table:table-cell>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Kruidenrijk grasland verhogen</text:span>
                      </text:p>
                    </table:table-cell>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Groen-blauwe dooradering verhogen</text:span>
                      </text:p>
                    </table:table-cell>
                    <table:table-cell table:style-name="cell_frame_all" table:number-rows-spanned="1" table:number-columns-spanned="1">
                      <text:p text:style-name="table_al">
                        <text:span text:style-name="nadrukondlijn">&gt;</text:span>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bruik gewasbeschermings-middelen verlagen</text:span>
                      </text:p>
                    </table:table-cell>
                    <table:table-cell table:style-name="cell_frame_all" table:number-rows-spanned="1" table:number-columns-spanned="1">
                      <text:p text:style-name="table_al">Geen gebruik chemische gewasbeschermingsmiddel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gebruik glyfos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name loonwerker aan project ‘Schoon Wat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bruik stikstof-kunstmest verlagen</text:span>
                      </text:p>
                    </table:table-cell>
                    <table:table-cell table:style-name="cell_frame_all" table:number-rows-spanned="1" table:number-columns-spanned="1">
                      <text:p text:style-name="table_al">Geen gebruik stikstof-kunstmes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0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bodemoverschot (kg P/ha) verlagen</text:span>
                      </text:p>
                    </table:table-cell>
                    <table:table-cell table:style-name="cell_frame_all" table:number-rows-spanned="1" table:number-columns-spanned="1">
                      <text:p text:style-name="table_al">
                        <text:span text:style-name="nadrukondlijn">&lt;</text:span>-10 kg P/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 kg P/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0 kg P/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Weidegang (uur/jaar) verhogen</text:span>
                      </text:p>
                    </table:table-cell>
                    <table:table-cell table:style-name="cell_frame_all" table:number-rows-spanned="1" table:number-columns-spanned="1">
                      <text:p text:style-name="table_al">
                        <text:span text:style-name="nadrukondlijn">&gt;</text:span>1440 uur/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20 uur/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0-719 uur/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359 uur/jaar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Eiwit in het melkvee rantsoen (g RE/kg voer) verlagen</text:span>
                      </text:p>
                    </table:table-cell>
                    <table:table-cell table:style-name="cell_frame_all" table:number-rows-spanned="1" table:number-columns-spanned="1">
                      <text:p text:style-name="table_al">
                        <text:span text:style-name="nadrukondlijn">&lt;</text:span>150 g RE/kg vo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5 g RE/kg vo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g RE/kg vo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5 g RE/kg vo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Maximale TOTALE SCOR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row>
                
              </table:table>
            <text:p text:style-name="table_bottom"/></text:section></draw:text-box></draw:frame></text:p>
            </text:list-item>
            <text:list-item text:style-override="id1-3-2-4-5-2">
              <text:number>2.</text:number>
              <text:p text:style-name="al">
              <text:span text:style-name="nadrukvet">
                <text:span text:style-name="nadrukcur">Berekening totale beloning deelname innovatieproject per deelnemende melkveehouder</text:span>
              </text:span>
            </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row table:style-name="row">
                    <table:table-cell table:style-name="cell_frame_all" table:number-rows-spanned="1" table:number-columns-spanned="1">
                      <text:p text:style-name="table_al">
                        <text:span text:style-name="nadrukvet">Brabantse Biodiversiteitsmonitor Melkveehouderij</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Beloning deelname innovatieproject per melkveehouder</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9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0 -14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500 -1999</text:p>
                    </table:table-cell>
                    <table:table-cell table:style-name="cell_frame_all" table:number-rows-spanned="1" table:number-columns-spanned="1">
                      <text:p text:style-name="table_al">€1 per punt + € 2.000 bonus</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000 - 2500</text:p>
                    </table:table-cell>
                    <table:table-cell table:style-name="cell_frame_all" table:number-rows-spanned="1" table:number-columns-spanned="1">
                      <text:p text:style-name="table_al">€1 per punt + € 2.500 bon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4 (verlenging)</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5 (verlenging)</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otale score en beloning per deelnemende melkveehouder</text:span>
                      </text:p>
                    </table:table-cell>
                    <table:table-cell table:style-name="cell_frame_all" table:number-rows-spanned="1" table:number-columns-spanned="1">
                      <text:p text:style-name="table_al">
                        <text:span text:style-name="nadrukvet">… pu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goeding samenwerkingskosten per deelnemende melkveehouder,</text:p>
                    </table:table-cell>
                    <table:table-cell table:style-name="cell_frame_all" table:number-rows-spanned="1" table:number-columns-spanned="1">
                      <text:p text:style-name="table_al">3 uur á € 70 voor de eerste periode van drie jaar en 2 uur á € 70 voor de verlenging met twee jaar.</text:p>
                    </table:table-cell>
                    <table:table-cell table:style-name="cell_frame_all" table:number-rows-spanned="1" table:number-columns-spanned="1">
                      <text:p text:style-name="table_al">€ 210 / € 140*</text:p>
                      <text:p text:style-name="table_al">* gebaseerd op 10% van de daadwerkelijke gemiddelde kosten per melkve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beloning en vergoeding samenwerkingskosten m.b.t. deelname innovatieproject per deelnemende melkveehouder:</text:p>
                    </table:table-cell>
                    <table:table-cell table:style-name="cell_frame_all" table:number-rows-spanned="1" table:number-columns-spanned="1"/>
                    <table:table-cell table:style-name="cell_frame_all" table:number-rows-spanned="1" table:number-columns-spanned="1">
                      <text:p text:style-name="table_al">€ ………*</text:p>
                      <text:p text:style-name="table_al">* maximaal € 5.000 per jaar per melkveehouder.</text:p>
                    </table:table-cell>
                  </table:table-row>
                
              </table:table>
            <text:p text:style-name="table_bottom"/></text:section></draw:text-box></draw:frame></text:p>
            </text:list-item>
            <text:list-item text:style-override="id1-3-2-4-5-3">
              <text:number>3.</text:number>
              <text:p text:style-name="al">
              <text:span text:style-name="nadrukvet">
                <text:span text:style-name="nadrukcur">Berekening eenmalige extra beloning voor jonge agrariërs en agrariërs in stimuleringsgebieden.</text:span>
              </text:span>
            </text:p>
              <text:p text:style-name="al">Deelnemers aan de BBM die gebruik maken van de mogelijkheid om de deelnameperiode met twee jaar te verlengen en gedurende de gehele looptijd van vijf jaar aan de BBM vereisten hebben voldaan, kunnen eenmalig een extra beloning ontvangen indien zij voldoen aan de vereisten in artikel 5.6, derde lid. </text:p>
              <text:p text:style-name="al"/>
              <text:p text:style-name="al">De extra beloning hangt af van de mate waarin de deelnemer zijn of haar score weet te verbeteren. Het vertrekpunt is de nulsituatie bij aanvang van deelname (minimaal 300 punten). Dit wordt afgezet tegen de maximale score (2.500 punten). Het verschil tussen deze twee waarden is het groeipotentieel. </text:p>
              <text:p text:style-name="al"/>
              <text:p text:style-name="al">De extra beloning wordt bepaald aan de hand van de mate waarin het groeipotentieel is gerealiseerd. De score van de deelnemer in het vijfde jaar wordt gedeeld door het groeipotentieel van desbetreffende deelnemer.</text:p>
              <text:p text:style-name="al"/>
              <text:p><draw:frame draw:style-name="lidiv"><draw:text-box ofo:max-width="15.3cm" ofo:min-height="1cm" ofo:min-width="5cm"><text:section text:name="table_id1-3-2-4-5-3-9" text:style-name="table"><text:p text:style-name="table_top"/>
              <table:table table:style-name="tgroup">
                <table:table-column table:style-name="id1-3-2-4-5-3-9-1-1"/>
                <table:table-column table:style-name="id1-3-2-4-5-3-9-1-2"/>
                
                  <table:table-row table:style-name="row">
                    <table:table-cell table:style-name="cell_frame_all" table:number-rows-spanned="1" table:number-columns-spanned="1">
                      <text:p text:style-name="table_al">
                        <text:span text:style-name="nadrukvet">Mate waarin het groeipotentieel is benut</text:span>
                      </text:p>
                    </table:table-cell>
                    <table:table-cell table:style-name="cell_frame_all" table:number-rows-spanned="1" table:number-columns-spanned="1">
                      <text:p text:style-name="table_al">
                        <text:span text:style-name="nadrukvet">Extra beloning</text:span>
                      </text:p>
                    </table:table-cell>
                  </table:table-row>
                  <table:table-row table:style-name="row">
                    <table:table-cell table:style-name="cell_frame_all" table:number-rows-spanned="1" table:number-columns-spanned="1">
                      <text:p text:style-name="table_al">
                        <text:span text:style-name="nadrukondlijn">&gt; 70%</text:sp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ondlijn">&gt; 60%</text:span>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ondlijn">&gt; 50%</text:spa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ondlijn">&gt; 40%</text:spa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ondlijn">&gt; 30%</text:span>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ondlijn">&gt; 20%</text:span>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ondlijn">&gt; 10%</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ondlijn">&gt; 0%</text:span>
                      </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4-5-4">
              <text:number>4.</text:number>
              <text:p text:style-name="al">
              <text:span text:style-name="nadrukvet">
                <text:span text:style-name="nadrukcur">Berekening totale subsidiehoogte op basis van subsidiabele kosten</text:span>
              </text:span>
            </text:p>
              <text:list text:style-name="id1-3-2-4-5-4-3">
                <text:list-item text:style-override="id1-3-2-4-5-4-3-1">
                  <text:number>a)</text:number>
                  <text:p text:style-name="al">
                  <text:span text:style-name="nadrukvet">
                    <text:span text:style-name="nadrukcur">Voor de eerste drie jaar van deelname als bedoeld in artikel 5.4 onder a </text:span>
                  </text:span>
                </text:p>
                  <text:p><draw:frame draw:style-name="lidiv"><draw:text-box ofo:max-width="15.3cm" ofo:min-height="1cm" ofo:min-width="5cm"><text:section text:name="table_id1-3-2-4-5-4-3-1-3" text:style-name="table"><text:p text:style-name="table_top"/>
                  <table:table table:style-name="tgroup">
                    <table:table-column table:style-name="id1-3-2-4-5-4-3-1-3-1-1"/>
                    <table:table-column table:style-name="id1-3-2-4-5-4-3-1-3-1-2"/>
                    <table:table-column table:style-name="id1-3-2-4-5-4-3-1-3-1-3"/>
                    
                      <table:table-row table:style-name="row">
                        <table:table-cell table:style-name="cell_frame_all" table:number-rows-spanned="1" table:number-columns-spanned="1">
                          <text:p text:style-name="table_al">Totale beloning van alle deelnemende melkveehouders samen, inclusief bonus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210 x … (aantal deelnemende melkvee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4-5-4-3-1-3-1-4-3-1-2">
                            <text:list-item text:style-override="id1-3-2-4-5-4-3-1-3-1-4-3-1-2-1"><text:number>•</text:number><text:p text:style-name="table_al">Voorbereidingskosten</text:p></text:list-item>
                            <text:list-item text:style-override="id1-3-2-4-5-4-3-1-3-1-4-3-1-2-2"><text:number>•</text:number><text:p text:style-name="table_al">Samenwerkingskosten</text:p></text:list-item>
                            <text:list-item text:style-override="id1-3-2-4-5-4-3-1-3-1-4-3-1-2-3"><text:number>•</text:number><text:p text:style-name="table_al">Administratie en automatiseringskosten</text:p></text:list-item>
                          </text:list>
                          <text:p text:style-name="table_al">*<text:span text:style-name="nadrukcur">daadwerkelijke uren</text:span></text:p>
                        </table:table-cell>
                        <table:table-cell table:style-name="cell_frame_all" table:number-rows-spanned="1" table:number-columns-spanned="1">
                          <text:p text:style-name="table_al">… uur à € 87 per uur voor arbeids- en personeelsuren,</text:p>
                          <text:p text:style-name="table_al">… uur à max € 87 per uur voor kosten derden (te vermeerderen met niet-verrekenbare en niet-compensabel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hoogte subsid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text:section></draw:text-box></draw:frame></text:p>
                </text:list-item>
                <text:list-item text:style-override="id1-3-2-4-5-4-3-2">
                  <text:number>b)</text:number>
                  <text:p text:style-name="al">
                  <text:span text:style-name="nadrukvet">
                    <text:span text:style-name="nadrukcur">Voor verlenging van de deelname met twee jaar als bedoeld in artikel 5.4 onder b </text:span>
                  </text:span>
                </text:p>
                  <text:p><draw:frame draw:style-name="lidiv"><draw:text-box ofo:max-width="15.3cm" ofo:min-height="1cm" ofo:min-width="5cm"><text:section text:name="table_id1-3-2-4-5-4-3-2-3" text:style-name="table"><text:p text:style-name="table_top"/>
                  <table:table table:style-name="tgroup">
                    <table:table-column table:style-name="id1-3-2-4-5-4-3-2-3-1-1"/>
                    <table:table-column table:style-name="id1-3-2-4-5-4-3-2-3-1-2"/>
                    <table:table-column table:style-name="id1-3-2-4-5-4-3-2-3-1-3"/>
                    
                      <table:table-row table:style-name="row">
                        <table:table-cell table:style-name="cell_frame_all" table:number-rows-spanned="1" table:number-columns-spanned="1">
                          <text:p text:style-name="table_al">Totale beloning van alle deelnemende melkveehouders samen, inclusief bonu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extra beloning voor jonge melkveehouders en melkveehouders in stimuleringsgebied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140 x … (aantal deelnemende melkvee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4-5-4-3-2-3-1-4-4-1-2">
                            <text:list-item text:style-override="id1-3-2-4-5-4-3-2-3-1-4-4-1-2-1"><text:number>•</text:number><text:p text:style-name="table_al">Voorbereidingskosten</text:p></text:list-item>
                            <text:list-item text:style-override="id1-3-2-4-5-4-3-2-3-1-4-4-1-2-2"><text:number>•</text:number><text:p text:style-name="table_al">Samenwerkingskosten</text:p></text:list-item>
                            <text:list-item text:style-override="id1-3-2-4-5-4-3-2-3-1-4-4-1-2-3"><text:number>•</text:number><text:p text:style-name="table_al">Administratie en automatiseringskosten</text:p></text:list-item>
                          </text:list>
                          <text:p text:style-name="table_al">*<text:span text:style-name="nadrukcur">daadwerkelijke uren</text:span></text:p>
                        </table:table-cell>
                        <table:table-cell table:style-name="cell_frame_all" table:number-rows-spanned="1" table:number-columns-spanned="1">
                          <text:p text:style-name="table_al">… uur à € 87 per uur voor arbeids- en personeelsuren,</text:p>
                          <text:p text:style-name="table_al">… uur à max € 87 per uur voor kosten derden (te vermeerderen met niet-verrekenbare en niet-compensabel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hoogte subsid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text:section></draw:text-box></draw:frame></text:p>
                </text:list-item>
              </text:list>
            </text:list-item>
          </text:list>
          <text:p text:style-name="al"/>
        </text:section>
        <text:section text:name="nota-toelichting_id1-3-2-5" text:style-name="nota-toelichting">
          <text:p text:style-name="kop_level0"><text:span text:style-name="label">Toelichting</text:span>  behorende bij de Eenentwintigste wijziging van de Subsidieregeling transitie landbouw Noord-Brabant </text:p>
          <text:p text:style-name="al">
          <text:span text:style-name="nadrukvet">I. Algemeen</text:span>
        </text:p>
          <text:p text:style-name="al"/>
          <text:p text:style-name="al">De Subsidieregeling transitie landbouw Noord-Brabant wordt gewijzigd. Paragraaf 5 Brabantse biodiversiteitsmonitor melkveehouderij (BBM) wordt opnieuw opengesteld. </text:p>
          <text:p text:style-name="al">Daarnaast betreft het enkele technisch inhoudelijke wijzigingen in de KPI-systematiek.</text:p>
          <text:p text:style-name="al"/>
          <text:p text:style-name="al">
          <text:span text:style-name="nadrukvet">II. Artikelsgewijs</text:span>
        </text:p>
          <text:p text:style-name="al"/>
          <text:p text:style-name="al">
          <text:span text:style-name="nadrukvet">Artikel I (Wijziging Subsidieregeling transitie landbouw Noord-Brabant) </text:span>
        </text:p>
          <text:p text:style-name="al"/>
          <text:p text:style-name="al">
          <text:span text:style-name="nadrukvet">Onder C (artikel 5.10)</text:span>
        </text:p>
          <text:p text:style-name="al">In deze regeling wordt voor het jaar 2025 de verlenging opengesteld van de tweede lichting. Voor 2026 en 2027 zal de regeling eveneens worden opengesteld voor de verlengingen van de derde en vierde lichting deelnemers. Het subsidieplafond daarvoor is nog niet bekend.</text:p>
          <text:p text:style-name="al"/>
          <text:p text:style-name="al">
          <text:span text:style-name="nadrukvet">Onder E (Bijlage 7)</text:span>
        </text:p>
          <text:p text:style-name="al">In bijlage 7 zijn technische wijzigingen doorgevoerd in de KPI-systematiek. De aanleiding hiervoor is de mid-term review die CLM heeft uitgevoerd. Voor vier KPI’s wordt de systematiek gewijzigd. De wijzigingen gelden voor alle deelnemers, zowel de bestaande deelnemers als de deelnemers die nu hun deelname met twee jaar kunnen verlengen. Deze wijzigingen worden tevens doorgevoerd in de Handreiking natuurinclusieve melkveehouderij.</text:p>
          <text:p text:style-name="al">De wijzigingen worden hierna verder toegelicht.</text:p>
          <text:p text:style-name="al"/>
          <text:p text:style-name="al">
          <text:span text:style-name="nadrukondlijn">Broeikasgasemissie</text:span>
        </text:p>
          <text:p text:style-name="al">De KPI score voor broeikasgasemissie wordt berekend door de Kringloopwijzer. De rekenregels van de Kringloopwijzer zijn gewijzigd en hebben tot gevolg dat de broeikasgasemissie naar verwachting met ca 15 % afneemt. Dit percentage passen we toe op de BBM beloning. Door deze aanpassing in de BBM blijft de BBM beloning voor deelnemers gelijk aan hoe deze was vóórafgaand aan de wijziging van de Kringloopwijzer.</text:p>
          <text:p text:style-name="al"/>
          <text:p text:style-name="al">
          <text:span text:style-name="nadrukondlijn">Ruw eiwit en ammoniakemissie</text:span>
        </text:p>
          <text:p text:style-name="al">De KPI ruw eiwit draagt sterk bij aan verminderen van de ammoniakemissie. Door deze sterker te belonen krijgen deelnemers meer handelingsperspectief en worden ze gestimuleerd om de bedrijfsvoering aan te passen. </text:p>
          <text:p text:style-name="al">De KPI ammoniak wordt sterk door de bedrijfsstructuur bepaalt, het is moelijker en duurder om de score op deze KPI te wijzigen. </text:p>
          <text:p text:style-name="al"/>
          <text:p text:style-name="al">
          <text:span text:style-name="nadrukondlijn">Weidegang</text:span>
        </text:p>
          <text:p text:style-name="al">Data over weidegang van jongvee en deelweidegang ontbreekt, deze categorieën komen daarom te vervallen.</text:p>
          <text:p text:style-name="al">Het aantal punten voor 720 en 1440 uur weidegang blijft gelijk. Bedrijven met 100 tot 360 uur weidegang krijgen 50 punten, bedrijven met 360 tot 719 uur weidegang krijgen 100 punten.</text:p>
          <text:p text:style-name="al"/>
          <text:p text:style-name="al">KPI Weidegang</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Eerdere score weidegang</text:p>
                </table:table-cell>
                <table:table-cell table:style-name="cell_frame_all" table:number-rows-spanned="1" table:number-columns-spanned="1">
                  <text:p text:style-name="table_al">Nieuwe score weidegang</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Geen weidegan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elweidegang</text:p>
                </table:table-cell>
                <table:table-cell table:style-name="cell_frame_all" table:number-rows-spanned="1" table:number-columns-spanned="1">
                  <text:p text:style-name="table_al">100-359 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 – 719 uur</text:p>
                </table:table-cell>
                <table:table-cell table:style-name="cell_frame_all" table:number-rows-spanned="1" table:number-columns-spanned="1">
                  <text:p text:style-name="table_al">360-719 u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ondlijn">&gt;</text:span>720 uur</text:p>
                </table:table-cell>
                <table:table-cell table:style-name="cell_frame_all" table:number-rows-spanned="1" table:number-columns-spanned="1">
                  <text:p text:style-name="table_al">
                    <text:span text:style-name="nadrukondlijn">&gt;</text:span>720 uu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text:span text:style-name="nadrukondlijn">&gt;</text:span>1440 uur</text:p>
                </table:table-cell>
                <table:table-cell table:style-name="cell_frame_all" table:number-rows-spanned="1" table:number-columns-spanned="1">
                  <text:p text:style-name="table_al">­<text:span text:style-name="nadrukondlijn">&gt;</text:span>1440 uur</text:p>
                </table:table-cell>
                <table:table-cell table:style-name="cell_frame_all" table:number-rows-spanned="1" table:number-columns-spanned="1">
                  <text:p text:style-name="table_al">200</text:p>
                </table:table-cell>
              </table:table-row>
            </table:table>
            <text:p text:style-name="table_bottom"/>
          </text:section>
          <text:p text:style-name="al"/>
          <text:p text:style-name="al">KPI Ruw eiwit in rantsoen</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Eerdere score ruw eiwit rantsoen (g RE/kg voer)</text:p>
                </table:table-cell>
                <table:table-cell table:style-name="cell_frame_all" table:number-rows-spanned="1" table:number-columns-spanned="1">
                  <text:p text:style-name="table_al">Nieuwe score ruw eiwit rantsoen (g RE/kg voer)</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gt;160</text:p>
                </table:table-cell>
                <table:table-cell table:style-name="cell_frame_all" table:number-rows-spanned="1" table:number-columns-spanned="1">
                  <text:p text:style-name="table_al">&gt;1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ondlijn">&lt;</text:span>160</text:p>
                </table:table-cell>
                <table:table-cell table:style-name="cell_frame_all" table:number-rows-spanned="1" table:number-columns-spanned="1">
                  <text:p text:style-name="table_al">
                    <text:span text:style-name="nadrukondlijn">&lt;</text:span>16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lt;</text:span>155</text:p>
                </table:table-cell>
                <table:table-cell table:style-name="cell_frame_all" table:number-rows-spanned="1" table:number-columns-spanned="1">
                  <text:p text:style-name="table_al">
                    <text:span text:style-name="nadrukondlijn">&lt;</text:span>1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ondlijn">&lt;</text:span>150</text:p>
                </table:table-cell>
                <table:table-cell table:style-name="cell_frame_all" table:number-rows-spanned="1" table:number-columns-spanned="1">
                  <text:p text:style-name="table_al">
                    <text:span text:style-name="nadrukondlijn">&lt;</text:span>15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lt;</text:span>150</text:p>
                </table:table-cell>
                <table:table-cell table:style-name="cell_frame_all" table:number-rows-spanned="1" table:number-columns-spanned="1">
                  <text:p text:style-name="table_al">200</text:p>
                </table:table-cell>
              </table:table-row>
            </table:table>
            <text:p text:style-name="table_bottom"/>
          </text:section>
          <text:p text:style-name="al"/>
          <text:p text:style-name="al">KPI Ammoniakemissie</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Eerdere score ammoniak (kg NH3/ha)</text:p>
                </table:table-cell>
                <table:table-cell table:style-name="cell_frame_all" table:number-rows-spanned="1" table:number-columns-spanned="1">
                  <text:p text:style-name="table_al">Nieuwe score ammoniak (kg NH3/ha)</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gt;75</text:p>
                </table:table-cell>
                <table:table-cell table:style-name="cell_frame_all" table:number-rows-spanned="1" table:number-columns-spanned="1">
                  <text:p text:style-name="table_al">&gt;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ondlijn">&lt;</text:span>75</text:p>
                </table:table-cell>
                <table:table-cell table:style-name="cell_frame_all" table:number-rows-spanned="1" table:number-columns-spanned="1">
                  <text:p text:style-name="table_al">
                    <text:span text:style-name="nadrukondlijn">&lt;</text:span>6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lt;</text:span>65</text:p>
                </table:table-cell>
                <table:table-cell table:style-name="cell_frame_all" table:number-rows-spanned="1" table:number-columns-spanned="1">
                  <text:p text:style-name="table_al">
                    <text:span text:style-name="nadrukondlijn">&lt;</text:span>5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ondlijn">&lt;</text:span>55</text:p>
                </table:table-cell>
                <table:table-cell table:style-name="cell_frame_all" table:number-rows-spanned="1" table:number-columns-spanned="1">
                  <text:p text:style-name="table_al">
                    <text:span text:style-name="nadrukondlijn">&lt;</text:span>4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ondlijn">&lt;</text:span>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KPI Broeikasgassen</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Eerdere score broeikasgassen (g/kg meetmelk)</text:p>
                </table:table-cell>
                <table:table-cell table:style-name="cell_frame_all" table:number-rows-spanned="1" table:number-columns-spanned="1">
                  <text:p text:style-name="table_al">Nieuwe score broeikasgassen (g/kg meetmelk)</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
                    <text:span text:style-name="nadrukondlijn">&lt;</text:span>1300</text:p>
                </table:table-cell>
                <table:table-cell table:style-name="cell_frame_all" table:number-rows-spanned="1" table:number-columns-spanned="1">
                  <text:p text:style-name="table_al">
                    <text:span text:style-name="nadrukondlijn">&lt;</text:span>110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lt;</text:span>1200</text:p>
                </table:table-cell>
                <table:table-cell table:style-name="cell_frame_all" table:number-rows-spanned="1" table:number-columns-spanned="1">
                  <text:p text:style-name="table_al">
                    <text:span text:style-name="nadrukondlijn">&lt;</text:span>10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ondlijn">&lt;</text:span>1100</text:p>
                </table:table-cell>
                <table:table-cell table:style-name="cell_frame_all" table:number-rows-spanned="1" table:number-columns-spanned="1">
                  <text:p text:style-name="table_al">
                    <text:span text:style-name="nadrukondlijn">&lt;</text:span>93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ondlijn">&lt;</text:span>1000</text:p>
                </table:table-cell>
                <table:table-cell table:style-name="cell_frame_all" table:number-rows-spanned="1" table:number-columns-spanned="1">
                  <text:p text:style-name="table_al">
                    <text:span text:style-name="nadrukondlijn">&lt;</text:span>850</text:p>
                </table:table-cell>
                <table:table-cell table:style-name="cell_frame_all" table:number-rows-spanned="1" table:number-columns-spanned="1">
                  <text:p text:style-name="table_al">200</text:p>
                </table:table-cell>
              </table:table-row>
            </table:table>
            <text:p text:style-name="table_bottom"/>
          </text:section>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meta:user-defined>
    <meta:user-defined meta:name="OVERHEIDop.referentienummer">C2353698/6098447</meta:user-defined>
    <meta:user-defined meta:name="DCTERMS.alternative">Subsidieregeling transitie landbouw Noord-Brabant</meta:user-defined>
    <dc:language>nl</dc:language>
    <meta:user-defined meta:name="OVERHEIDop.locatietype/OVERHEIDop.gebiedsmarkering">Provincie</meta:user-defined>
    <meta:user-defined meta:name="DC.title">Subsidieregeling transitie landbouw Noord-Brabant</meta:user-defined>
    <meta:user-defined meta:name="DCTERMS.W3CDTF/DCTERMS.available">2025-04-24</meta:user-defined>
    <meta:user-defined meta:name="DCTERMS.W3CDTF/OVERHEIDop.jaargang">2025</meta:user-defined>
    <meta:user-defined meta:name="OVERHEIDop.publicationIssue">6648</meta:user-defined>
    <meta:user-defined meta:name="OVERHEIDop.betreftRegeling">CVDR609103_23</meta:user-defined>
    <meta:user-defined meta:name="OVERHEIDop.PrbID/DC.identifier">prb-2025-6648</meta:user-defined>
    <meta:user-defined meta:name="xs:date/OVERHEIDop.startdatum">2025-04-25</meta:user-defined>
    <meta:user-defined meta:name="OVERHEIDop.versieInformatie"/>
  </office:meta>
</office:document-meta>
</file>