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Fibrant B.V. (Sulfa nieuw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ing van een varianthal op Noordelijk deel van site Chemelot</text:p>
            <text:p text:style-name="common-al">Aangevraagde activiteit(en): technische bouwactiviteit, Omgevingsplanactiviteit ‘Bouwwerken’</text:p>
            <text:p text:style-name="common-al">Locatie: CSP/Fibrant B.V. (Sulfa nieuw), Urmonderbaan 22, 6167RD Geleen</text:p>
            <text:p text:style-name="common-al">Besluitdatum: 22 april 2025</text:p>
            <text:p text:style-name="common-al">Zaaknummer: Z2025-00003223</text:p>
            <text:p text:style-name="common-al">Het besluit is op 23 april 2025 verzonden aan de aanvrager.</text:p>
            <text:p text:style-name="common-al">
            <text:span text:style-name="nadrukvet">Inzage</text:span>
          </text:p>
            <text:p text:style-name="common-al">Het besluit kunt u van 24 april 2025 t/m 4 jun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22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23</meta:user-defined>
    <meta:user-defined meta:name="DCTERMS.abstract">Provincie Limburg, omgevingsvergunning CSP/Fibrant B.V. (Sulfa nieuw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Fibrant B.V. (Sulfa nieuw), Urmonderbaan 22, 6167RD Geleen</meta:user-defined>
    <meta:user-defined meta:name="OVERHEIDop.datumEindeReactietermijn">2025-06-04</meta:user-defined>
    <meta:user-defined meta:name="OVERHEIDop.terinzageleggingBG">https://jeleefomgeving.nl/inzien/852371962/ba51b00b-2808-4203-8021-84452c417b2c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42</meta:user-defined>
    <meta:user-defined meta:name="OVERHEIDop.PrbID/DC.identifier">prb-2025-6642</meta:user-defined>
    <meta:user-defined meta:name="OVERHEIDop.versieInformatie"/>
  </office:meta>
</office:document-meta>
</file>