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ruilovereenkomst reststroken van diverse registergoederen met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waterschap Zuiderzeeland een ruilovereenkomst van diverse reststroken grond aan te gaan. </text:p>
            <text:p text:style-name="common-al">
            <text:span text:style-name="nadrukvet">Enige serieuze gegadigde</text:span>
          </text:p>
            <text:p text:style-name="common-al">De provincie meent dat Waterschap Zuiderzeeland, op grond van objectieve, redelijke en toetsbare criteria de enige serieuze gegadigde voor het sluiten van de ruilovereenkomst ter zake van diverse reststroken grond aan de Oosterringweg te Luttelgeest, Zuiderringweg te Kraggenburg en Gooiseweg te Zeewolde en Almere is.  </text:p>
            <text:p text:style-name="common-al">Als gevolg van uitgevoerde technische aanpassingen aan civiele objecten van partijen is de huidige eigendomssituatie van deze objecten niet meer in overeenstemming met de beherende taken van zowel het Waterschap Zuiderzeeland als de provincie Flevoland. Ten uitvoer van het Grondzakenbeleid van Waterschap Zuiderzeeland wensen Waterschap Zuiderzeeland en de provincie Flevoland in het kader van deze overeenkomst over te gaan tot onderlinge ruiling van percelen.</text:p>
            <text:p text:style-name="common-al">Gelet op voormelde geschetste feiten en omstandigheden is de provincie van mening dat vaststaat, althans dat redelijkerwijs mag worden aangenomen dat Waterschap Zuiderzeeland, op basis van objectieve, redelijke en toetsbare criteria, de enige serieuze gegadigde is die in aanmerking komt voor het sluiten van de ruilovereenkomst ter zake van deze percelen.</text:p>
            <text:p text:style-name="common-al">
            <text:span text:style-name="nadrukvet">Zienswijze op voorgenomen besluit en vervolg</text:span>
          </text:p>
            <text:p text:style-name="common-al">De provincie zal 20 kalenderdagen na de datum van deze publicatie de ruil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ruilovereenkomst ter zake van diverse reststroken grond aan de Oosterringweg te Luttelgeest, Zuiderringweg te Kraggenburg en Gooiseweg te Zeewolde en Almere.</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82837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het aangaan van een ruilovereenkomst reststroken van diverse registergoederen met waterschap Zuiderzeeland</meta:user-defined>
    <meta:user-defined meta:name="DCTERMS.W3CDTF/DCTERMS.available">2025-04-25</meta:user-defined>
    <meta:user-defined meta:name="DCTERMS.W3CDTF/OVERHEIDop.jaargang">2025</meta:user-defined>
    <meta:user-defined meta:name="OVERHEIDop.publicationIssue">6641</meta:user-defined>
    <meta:user-defined meta:name="OVERHEIDop.PrbID/DC.identifier">prb-2025-6641</meta:user-defined>
    <meta:user-defined meta:name="OVERHEIDop.versieInformatie"/>
  </office:meta>
</office:document-meta>
</file>