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wijziging van de omgevingsvergunning op de locatie Sluisstraat 23-25 en Bergsingel 2-6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5 een aanvraag hebben ontvangen waarbij de reguliere voorbereidingsprocedure van toepassing is. De aanvraag betreft een wijziging van de omgevingsvergunning (met kenmerknummer D2022-05-004154) i.v.m. de herinrichting Senzora-terrein op de locatie Sluisstraat 23-25 en Bergsingel 2-6 in Deventer.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3359</meta:user-defined>
    <meta:user-defined meta:name="DCTERMS.abstract">Betreft: Aanvraag op locatie Sluisstraat 23-25 en Bergsingel 2-6 in Deventer</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aanvraag voor een wijziging van de omgevingsvergunning op de locatie Sluisstraat 23-25 en Bergsingel 2-6 in Deventer</meta:user-defined>
    <meta:user-defined meta:name="DCTERMS.W3CDTF/DCTERMS.available">2025-04-24</meta:user-defined>
    <meta:user-defined meta:name="DCTERMS.W3CDTF/OVERHEIDop.jaargang">2025</meta:user-defined>
    <meta:user-defined meta:name="OVERHEIDop.publicationIssue">6640</meta:user-defined>
    <meta:user-defined meta:name="OVERHEIDop.PrbID/DC.identifier">prb-2025-6640</meta:user-defined>
    <meta:user-defined meta:name="OVERHEIDop.versieInformatie"/>
  </office:meta>
</office:document-meta>
</file>