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Flevoland Besluit ontgrondingenactiviteit ten behoeve van de aanleg fase 1.1. van binnendijks bedrijventerrein Port of Urk Locatie: Domineesweg, bedrijfsterrein Port of Urk op U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voor de ontgrondingenactiviteit op Urk hebben verleend voor:</text:p>
            <text:p text:style-name="common-al"/>
            <text:p text:style-name="common-al">Omschrijving : voor het graven ten behoeve van het bouwrijp maken, de aanleg </text:p>
            <text:p text:style-name="common-al"> van waterpartijen en de aanleg van drainage op het bedrijventerrein </text:p>
            <text:p text:style-name="common-al">Aanvrager : Gemeente Urk </text:p>
            <text:p text:style-name="common-al">Locatie : Domineesweg Port of Urk op Urk</text:p>
            <text:p text:style-name="common-al">Verzenddatum : 22 april 2025</text:p>
            <text:p text:style-name="common-al">Kenmerk : Z2025-004346/D2025-173800</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Urk, Singel 9 te Urk. Hiervoor kunt u een afspraak maken via gemeente@urk.nl of telefoonnummer: 0527 - 689868.</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het college van Gedeputeerde Staten van Flevoland, Postbus 55 8200 AB Lelystad.</text:p>
            <text:p text:style-name="common-al"/>
            <text:p text:style-name="common-al">
            <text:span text:style-name="nadrukvet">Wilt u de start van de activiteiten tegenhouden?</text:span>
          </text:p>
            <text:p text:style-name="common-al">Het besluit treedt de dag na de in deze publicatie genoemde bezwaartermijn in werking en het aantekenen van bezwaar schorst deze inwerkingtreding niet. Wanneer de activiteiten niet kunnen worden teruggedraaid, dan kunt u vragen de start van de activiteiten tegen te houden voordat een besluit is genomen over uw bezwaar. Dit heet het indienen van een verzoek om een voorlopige voorziening.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63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3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Omgevingsverordening Flevoland Besluit ontgrondingenactiviteit ten behoeve van de aanleg fase 1.1. van binnendijks bedrijventerrein Port of Urk Locatie: Domineesweg, bedrijfsterrein Port of Urk op Urk</meta:user-defined>
    <meta:user-defined meta:name="OVERHEIDop.datumEindeReactietermijn">2025-06-04</meta:user-defined>
    <meta:user-defined meta:name="OVERHEIDop.TilID/OVERHEIDop.terinzageleggingOP">til-2025-13740</meta:user-defined>
    <meta:user-defined meta:name="DCTERMS.W3CDTF/DCTERMS.available">2025-04-24</meta:user-defined>
    <meta:user-defined meta:name="DCTERMS.W3CDTF/OVERHEIDop.jaargang">2025</meta:user-defined>
    <meta:user-defined meta:name="OVERHEIDop.publicationIssue">6639</meta:user-defined>
    <meta:user-defined meta:name="OVERHEIDop.PrbID/DC.identifier">prb-2025-6639</meta:user-defined>
    <meta:user-defined meta:name="OVERHEIDop.versieInformatie"/>
  </office:meta>
</office:document-meta>
</file>