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en nieuwe uitlegger voor een straatkolk in de N349, provinciale weg Almelo - Denekamp, ter hoogte van hectometerpunt 12.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ontvingen wij een vergunningsaanvraag voor het leggen van een nieuwe uitlegger voor een straatkolk in de N349, provinciale weg Almelo - Denekamp, ter hoogte van hectometerpunt 12.46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87</meta:user-defined>
    <meta:user-defined meta:name="DCTERMS.abstract">Kennisgeving verleende vergunning voor het leggen van een nieuwe uitlegger voor een straatkolk in de N349, provinciale weg Almelo - Denekamp, ter hoogte van hectometerpunt 12.465</meta:user-defined>
    <dc:language>nl</dc:language>
    <meta:user-defined meta:name="OVERHEIDop.locatietype/OVERHEIDop.gebiedsmarkering">Vlak</meta:user-defined>
    <meta:user-defined meta:name="DC.title">Kennisgeving verleende vergunning voor het leggen van een nieuwe uitlegger voor een straatkolk in de N349, provinciale weg Almelo - Denekamp, ter hoogte van hectometerpunt 12.465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34</meta:user-defined>
    <meta:user-defined meta:name="OVERHEIDop.PrbID/DC.identifier">prb-2025-6634</meta:user-defined>
    <meta:user-defined meta:name="OVERHEIDop.versieInformatie"/>
  </office:meta>
</office:document-meta>
</file>