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3">
      <text:list-level-style-bullet text:bullet-char="-" text:level="1">
        <style:list-level-properties text:min-label-width="10mm"/>
      </text:list-level-style-bullet>
    </text:list-style>
    <text:list-style style:name="id1-3-2-2-2-2-1-3-1-3-1">
      <text:list-level-style-bullet text:bullet-char="-" text:level="1">
        <style:list-level-properties text:min-label-width="10mm"/>
      </text:list-level-style-bullet>
    </text:list-style>
    <text:list-style style:name="id1-3-2-2-2-2-1-3-1-3-2">
      <text:list-level-style-bullet text:bullet-char="-" text:level="1">
        <style:list-level-properties text:min-label-width="10mm"/>
      </text:list-level-style-bullet>
    </text:list-style>
    <text:list-style style:name="id1-3-2-2-2-2-1-3-1-3-3">
      <text:list-level-style-bullet text:bullet-char="-" text:level="1">
        <style:list-level-properties text:min-label-width="10mm"/>
      </text:list-level-style-bullet>
    </text:list-style>
    <text:list-style style:name="id1-3-2-2-2-2-1-3-2">
      <text:list-level-style-bullet style:num-suffix="" text:bullet-char="​" text:level="1">
        <style:list-level-properties text:min-label-width="10mm"/>
      </text:list-level-style-bullet>
    </text:list-style>
    <text:list-style style:name="id1-3-2-2-2-2-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1-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Algeheel ligplaatsenverbod provinciale vaarwegen 2025</text:p>
      <text:section text:name="regeling_id1-3-2" text:style-name="regeling">
        <text:section text:name="aanhef_id1-3-2-1" text:style-name="aanhef">
          <text:section text:name="preambule_id1-3-2-1-1" text:style-name="preambule">
            <text:p text:style-name="al">
            <text:span text:style-name="nadrukvet">GEDEPUTEERDE STATEN VAN DE PROVINCIE GRONINGEN</text:span>
          </text:p>
            <text:p text:style-name="al"/>
            <text:p text:style-name="al">Overwegende dat:</text:p>
            <text:p text:style-name="al"/>
            <text:list text:style-name="id1-3-2-1-1-5">
              <text:list-item text:style-override="id1-3-2-1-1-5-1">
                <text:number>-</text:number>
                <text:p text:style-name="al">dat Gedeputeerde Staten in de hoedanigheid van bevoegd gezag voor de Scheepvaartverkeerswet zijn belast met de ordening van het scheepvaartverkeer in het belang van de scheepvaartverkeersveiligheid voor die vaarwegen die in beheer zijn bij de provincie Groningen en de instandhouding daarvan voor de scheepvaart;</text:p>
              </text:list-item>
              <text:list-item text:style-override="id1-3-2-1-1-5-2">
                <text:number>-</text:number>
                <text:p text:style-name="al">dat het in verband met de orde en veiligheid voor de scheepvaart is gewenst op daartoe aangewezen provinciale vaarwegen het innemen van ligplaats (ankeren en meren) te verbieden; </text:p>
              </text:list-item>
              <text:list-item text:style-override="id1-3-2-1-1-5-3">
                <text:number>-</text:number>
                <text:p text:style-name="al">Gedeputeerde Staten in 2009 het verkeersbesluit "Algeheel ligplaatsenverbod provinciale vaarwegen Groningen" hebben vastgesteld;</text:p>
              </text:list-item>
              <text:list-item text:style-override="id1-3-2-1-1-5-4">
                <text:number>-</text:number>
                <text:p text:style-name="al">Gedeputeerde Staten in 2009 de "Beleidsregel zuidzijde Oude Eemskanaal Delfzijl" hebben vastgesteld dat ziet op het innemen van een ligplaats;</text:p>
              </text:list-item>
              <text:list-item text:style-override="id1-3-2-1-1-5-5">
                <text:number>-</text:number>
                <text:p text:style-name="al">er zich diverse wijzigingen in het vaarwegbeheer hebben voorgedaan;</text:p>
              </text:list-item>
              <text:list-item text:style-override="id1-3-2-1-1-5-6">
                <text:number>-</text:number>
                <text:p text:style-name="al">onduidelijkheid en versnippering kan worden voorkomen door het verkeersbesluit "Beleidsregel zuidzijde Oude Eemskanaal Delfzijl" onderdeel uit te laten maken van het vast te stellen Verkeersbesluit "Algeheel ligplaatsverbod provinciale vaarwegen Groningen 2025";</text:p>
              </text:list-item>
            </text:list>
            <text:p text:style-name="al">Gelet op </text:p>
            <text:list text:style-name="id1-3-2-1-1-7">
              <text:list-item text:style-override="id1-3-2-1-1-7-1">
                <text:number>-</text:number>
                <text:p text:style-name="al">artikel 2 lid 1 onder a 2o van de Scheepvaartverkeerswet;</text:p>
              </text:list-item>
              <text:list-item text:style-override="id1-3-2-1-1-7-2">
                <text:number>-</text:number>
                <text:p text:style-name="al">artikel 5, lid 1 Svw, juncto artikel 2, onder a. van het Besluit administratieve bepalingen scheepvaartverkeer, </text:p>
              </text:list-item>
            </text:list>
            <text:p text:style-name="al">BESLUITEN</text:p>
            <text:list text:style-name="id1-3-2-1-1-9">
              <text:list-item text:style-override="id1-3-2-1-1-9-1">
                <text:number>1.</text:number>
                <text:p text:style-name="al">In te trekken "Algeheel ligplaatsenverbod provinciale vaarwegen Groningen" vastgesteld op 18 augustus 2009": en </text:p>
              </text:list-item>
              <text:list-item text:style-override="id1-3-2-1-1-9-2">
                <text:number>2.</text:number>
                <text:p text:style-name="al">In te trekken "Beleidsregel zuidzijde Oude Eemskanaal Delfzijl" bekend gemaakt op 18 augustus 2009;</text:p>
              </text:list-item>
              <text:list-item text:style-override="id1-3-2-1-1-9-3">
                <text:number>3.</text:number>
                <text:p text:style-name="al">Vast te stellen verkeersbesluit "Algeheel ligplaatsenverbod provinciale vaarwegen 2025"</text:p>
              </text:list-item>
            </text:list>
            <text:p text:style-name="al">
            <text:span text:style-name="nadrukvet">Algeheel ligplaatsenverbod provinciale vaarwege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bod</text:p>
            <text:p text:style-name="al">Ingevolge artikel 5 en 8 van de Scheepvaartverkeerswet en hoofdstuk 5 en 7 van het Binnen-vaartpolitiereglement, is het verboden ligplaats te nemen (ankeren en meren) in de volgende provinciale vaarwegen:</text:p>
            <text:list text:style-name="id1-3-2-2-1-3">
              <text:list-item text:style-override="id1-3-2-2-1-3-1">
                <text:number>1.</text:number>
                <text:p text:style-name="al">Oude Eemskanaal</text:p>
              </text:list-item>
              <text:list-item text:style-override="id1-3-2-2-1-3-2">
                <text:number>2.</text:number>
                <text:p text:style-name="al">Winschoterdiep</text:p>
              </text:list-item>
              <text:list-item text:style-override="id1-3-2-2-1-3-3">
                <text:number>3.</text:number>
                <text:p text:style-name="al">Rensel</text:p>
              </text:list-item>
              <text:list-item text:style-override="id1-3-2-2-1-3-4">
                <text:number>4.</text:number>
                <text:p text:style-name="al">A.G. Wildervanckkanaal, inclusief de zijtak van het A.G. Wildervanckkanaal</text:p>
              </text:list-item>
              <text:list-item text:style-override="id1-3-2-2-1-3-5">
                <text:number>5.</text:number>
                <text:p text:style-name="al">Reitdiep</text:p>
              </text:list-item>
              <text:list-item text:style-override="id1-3-2-2-1-3-6">
                <text:number>6.</text:number>
                <text:p text:style-name="al">Aduarderdiep</text:p>
              </text:list-item>
              <text:list-item text:style-override="id1-3-2-2-1-3-7">
                <text:number>7.</text:number>
                <text:p text:style-name="al">Noord-Willemskanaal</text:p>
              </text:list-item>
              <text:list-item text:style-override="id1-3-2-2-1-3-8">
                <text:number>8.</text:number>
                <text:p text:style-name="al">Hoendiep voor wat betreft het gedeelte Kinderverlatenbrug tot aan de Suikerbrug</text:p>
              </text:list-item>
              <text:list-item text:style-override="id1-3-2-2-1-3-9">
                <text:number>9.</text:number>
                <text:p text:style-name="al">Drentsch Diep</text:p>
              </text:list-item>
              <text:list-item text:style-override="id1-3-2-2-1-3-10">
                <text:number>10.</text:number>
                <text:p text:style-name="al">Hoofdvaargeul Zuidlaardermeer</text:p>
              </text:list-item>
              <text:list-item text:style-override="id1-3-2-2-1-3-11">
                <text:number>11.</text:number>
                <text:p text:style-name="al">Robbegatsluis (valt onder vaarwater naar Oostmaarhorn)</text:p>
              </text:list-item>
            </text:list>
          </text:section>
          <text:section text:name="artikel_id1-3-2-2-2" text:style-name="artikel">
            <text:p text:style-name="artikel_kop_titel"><text:span text:style-name="artikel_kop_label">Artikel</text:span> <text:span text:style-name="artikel_kop_nr">2</text:span> Uitzonderingen</text:p>
            <text:list text:style-name="id1-3-2-2-2-2">
              <text:list-item text:style-override="id1-3-2-2-2-2-1">
                <text:number>1.</text:number>
                <text:p text:style-name="al">Van het in artikel 1 genoemde verbod worden uitgezonderd:</text:p>
                <text:list text:style-name="id1-3-2-2-2-2-1-3">
                  <text:list-item text:style-override="id1-3-2-2-2-2-1-3-1">
                    <text:number>a.</text:number>
                    <text:p text:style-name="al">die gedeelten van de genoemde vaarwegen, waar door middel van borden overeenkomstig de daartoe bestemde modellen van het Binnenvaart-politiereglement is aangegeven dat:</text:p>
                    <text:list text:style-name="id1-3-2-2-2-2-1-3-1-3">
                      <text:list-item text:style-override="id1-3-2-2-2-2-1-3-1-3-1">
                        <text:number>-</text:number>
                        <text:p text:style-name="al">voor een bepaalde categorie schepen,</text:p>
                      </text:list-item>
                      <text:list-item text:style-override="id1-3-2-2-2-2-1-3-1-3-2">
                        <text:number>-</text:number>
                        <text:p text:style-name="al">voor een beperkte duur, of</text:p>
                      </text:list-item>
                      <text:list-item text:style-override="id1-3-2-2-2-2-1-3-1-3-3">
                        <text:number>-</text:number>
                        <text:p text:style-name="al">anderszins,</text:p>
                      </text:list-item>
                    </text:list>
                  </text:list-item>
                  <text:list-item text:style-override="id1-3-2-2-2-2-1-3-2">
                    <text:number/>
                    <text:p text:style-name="al">het innemen van ligplaats is toegestaan;</text:p>
                  </text:list-item>
                  <text:list-item text:style-override="id1-3-2-2-2-2-1-3-3">
                    <text:number>b.</text:number>
                    <text:p text:style-name="al">schepen die op basis van het Binnenvaartpolitiereglement toestemming krijgen om in specifieke gevallen bedoeld in hoofdstuk 7 Binnenvaartpolitiereglement, ligplaats te nemen;</text:p>
                  </text:list-item>
                  <text:list-item text:style-override="id1-3-2-2-2-2-1-3-4">
                    <text:number>c.</text:number>
                    <text:p text:style-name="al">wachtplaatsen bij sluizen en bruggen uitsluitend voor schepen die wachten op gelegenheid tot schutten of doorlaten, voor maximaal de periode waarbinnen niet wordt bediend, behoudens de artikelen 6.26 en 6.28 Binnenvaart-politiereglement;</text:p>
                  </text:list-item>
                  <text:list-item text:style-override="id1-3-2-2-2-2-1-3-5">
                    <text:number>d.</text:number>
                    <text:p text:style-name="al">laad- en losplaatsen voor de duur van bedrijfsmatige laad- en losactiviteiten;</text:p>
                  </text:list-item>
                  <text:list-item text:style-override="id1-3-2-2-2-2-1-3-6">
                    <text:number>e.</text:number>
                    <text:p text:style-name="al">jachthavens;</text:p>
                  </text:list-item>
                  <text:list-item text:style-override="id1-3-2-2-2-2-1-3-7">
                    <text:number>f.</text:number>
                    <text:p text:style-name="al">schepen (waaronder ook drijvende werktuigen en drijvende inrichtingen voor uitvoering van werkzaamheden aan de vaarweg of bijbehorende waterstaatswerken) die door middel van een ontheffing op grond van artikel 7 van de Scheepvaartverkeerswet van het bevoegd gezag toestemming hebben gekregen ligplaats te nemen;</text:p>
                  </text:list-item>
                  <text:list-item text:style-override="id1-3-2-2-2-2-1-3-8">
                    <text:number>g.</text:number>
                    <text:p text:style-name="al">schepen die tijdens evenementen op aanwijzing van de Inspecteur Scheepvaart van de provincie Groningen toestemming krijgen ligplaats te nemen.</text:p>
                  </text:list-item>
                </text:list>
              </text:list-item>
              <text:list-item text:style-override="id1-3-2-2-2-2-2">
                <text:number>2.</text:number>
                <text:p text:style-name="al">Van het in artikel 1 genoemde verbod is tevens uitgezonderd het nemen van ligplaats aan de daarvoor met kleur aangegeven vakken langs de zuidzijde van het Oude Eemskanaal te Delfzijl, mits:</text:p>
                <text:list text:style-name="id1-3-2-2-2-2-2-3">
                  <text:list-item text:style-override="id1-3-2-2-2-2-2-3-1">
                    <text:number>a.</text:number>
                    <text:p text:style-name="al">het schip voldoet aan de havengeldplicht op grond van de Liggeldverordening Oude Eemskanaal Delfzijl van de Provincie Groningen; en </text:p>
                  </text:list-item>
                  <text:list-item text:style-override="id1-3-2-2-2-2-2-3-2">
                    <text:number>b.</text:number>
                    <text:p text:style-name="al">er voldoende ligplaats is, waarbij er maximaal met twee schepen naast elkaar mag worden gelegen tot een totale maximale breedte van 12 meter.</text:p>
                  </text:list-item>
                </text:list>
              </text:list-item>
            </text:list>
          </text:section>
          <text:section text:name="artikel_id1-3-2-2-3" text:style-name="artikel">
            <text:p text:style-name="artikel_kop_titel"><text:span text:style-name="artikel_kop_label">Artikel</text:span> <text:span text:style-name="artikel_kop_nr">3</text:span> Overgangsbepaling</text:p>
            <text:p text:style-name="al">Een ingenomen ligplaats in één van de in artikel 1 onder 10 en 11 genoemde vaarwegen en niet in aanmerking komt voor een ontheffing als bedoeld in artikel 2 lid 1 onder f. moet vóór 31 december 2025 zijn beëindigd.</text:p>
          </text:section>
          <text:section text:name="artikel_id1-3-2-2-4" text:style-name="artikel">
            <text:p text:style-name="artikel_kop_titel"><text:span text:style-name="artikel_kop_label">Artikel</text:span> <text:span text:style-name="artikel_kop_nr">4</text:span> Bekendmaking en inwerkingtreding</text:p>
            <text:p text:style-name="al">Het verkeersbesluit "Algeheel ligplaatsenverbod provinciale vaarwegen 2025" treedt in werking de dag na bekendmaking.</text:p>
            <text:p text:style-name="al">Bekendmaking vindt plaats in het Provinciaal Blad.</text:p>
          </text:section>
        </text:section>
        <text:section text:name="regeling-sluiting_id1-3-2-3" text:style-name="regeling-sluiting">
          <text:section text:name="ondertekening_id1-3-2-3-1">
            <text:p><text:span text:style-name="functie">Groningen, 15 april 2025</text:span></text:p>
          </text:section>
          <text:section text:name="ondertekening_id1-3-2-3-2">
            <text:p><text:span text:style-name="functie"/></text:p>
            <text:p><text:span text:style-name="functie"> Gedeputeerde Staten van Groningen:</text:span></text:p>
          </text:section>
          <text:section text:name="ondertekening_id1-3-2-3-3">
            <text:p><text:span text:style-name="functie"/></text:p>
            <text:p><text:span text:style-name="functie">René Paas, voorzitter</text:span></text:p>
          </text:section>
          <text:section text:name="ondertekening_id1-3-2-3-4">
            <text:p><text:span text:style-name="functie"/></text:p>
            <text:p><text:span text:style-name="functie">Hans Schrikkema,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6633</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633</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633</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Provincie/DC.creator">Groningen</meta:user-defined>
    <meta:user-defined meta:name="OVERHEID.Informatietype/DC.type">officiële publicatie</meta:user-defined>
    <meta:user-defined meta:name="OVERHEIDop.Rubriek/DC.type">ander besluit van algemene strekking</meta:user-defined>
    <meta:user-defined meta:name="OVERHEID.Provincie/DCTERMS.publisher">Groningen</meta:user-defined>
    <meta:user-defined meta:name="OVERHEID.Provincie/OVERHEID.authority">Groningen</meta:user-defined>
    <meta:user-defined meta:name="OVERHEID.TaxonomieBeleidsagendaDecentraal/OVERHEID.category">Verkeer | Organisatie en beleid</meta:user-defined>
    <meta:user-defined meta:name="DC.source">Artikel 2 Scheepvaartverkeerswet]|[https://wetten.overheid.nl/jci1.3:c:BWBR0004364&amp;hoofdstuk=1&amp;artikel=2&amp;z=2021-07-01&amp;g=2021-07-01</meta:user-defined>
    <meta:user-defined meta:name="DC.source">Artikel 2 Besluit administratieve bepalingen scheepvaartverkeer]|[https://wetten.overheid.nl/jci1.3:c:BWBR0006309&amp;hoofdstuk=2&amp;paragraaf=1&amp;artikel=2&amp;z=2025-01-01&amp;g=2025-01-01</meta:user-defined>
    <meta:user-defined meta:name="DC.source">Artikel 5 Scheepvaartverkeerswet]|[https://wetten.overheid.nl/jci1.3:c:BWBR0004364&amp;hoofdstuk=2&amp;paragraaf=2&amp;artikel=5&amp;z=2021-07-01&amp;g=2021-07-01</meta:user-defined>
    <meta:user-defined meta:name="OVERHEIDop.referentienummer">K69885</meta:user-defined>
    <meta:user-defined meta:name="DCTERMS.alternative">Algeheel ligplaatsenverbod provinciale vaarwegen 2025</meta:user-defined>
    <dc:language>nl</dc:language>
    <meta:user-defined meta:name="OVERHEIDop.locatietype/OVERHEIDop.gebiedsmarkering">Provincie</meta:user-defined>
    <meta:user-defined meta:name="DC.title">Algeheel ligplaatsenverbod provinciale vaarwegen 2025</meta:user-defined>
    <meta:user-defined meta:name="DCTERMS.W3CDTF/DCTERMS.available">2025-04-24</meta:user-defined>
    <meta:user-defined meta:name="DCTERMS.W3CDTF/OVERHEIDop.jaargang">2025</meta:user-defined>
    <meta:user-defined meta:name="OVERHEIDop.publicationIssue">6633</meta:user-defined>
    <meta:user-defined meta:name="OVERHEIDop.PrbID/DC.identifier">prb-2025-6633</meta:user-defined>
    <meta:user-defined meta:name="OVERHEIDop.versieInformatie"/>
  </office:meta>
</office:document-meta>
</file>