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en van een omgevingsvergunning Burgemeester van Alphenstraat 108 te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 april 2025 een aanvraag voor het wijzigen van een omgevingsvergunning ontvangen. Het gaat over tijdelijke halfverharding, bestaande uit asfaltgranulaat, voor het jaarlijks op- en afbouwen van tijdelijke tribunes voor de Dutch Grand Prix op het Circuitpark Zandvoort gelegen aan Burgemeester van Alphenstraat 108 te Zandvoort. De aanvraag is geregistreerd onder het kenmerk OMG-054732/DMS503901. </text:p>
            <text:p text:style-name="common-al">De aanvraag gaat over de  ‘Flora- en fauna-activiteit’.</text:p>
            <text:p text:style-name="common-al">
            <text:span text:style-name="nadrukvet">Procedure</text:span>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732/DMS50390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732/DMS503901</meta:user-defined>
    <dc:language>nl</dc:language>
    <meta:user-defined meta:name="OVERHEIDop.locatietype/OVERHEIDop.gebiedsmarkering">Adres</meta:user-defined>
    <meta:user-defined meta:name="DC.title">Ontvangst aanvraag wijzigen van een omgevingsvergunning Burgemeester van Alphenstraat 108 te Zandvoort (Flora- en fauna-activiteit)</meta:user-defined>
    <meta:user-defined meta:name="DCTERMS.W3CDTF/DCTERMS.available">2025-04-25</meta:user-defined>
    <meta:user-defined meta:name="DCTERMS.W3CDTF/OVERHEIDop.jaargang">2025</meta:user-defined>
    <meta:user-defined meta:name="OVERHEIDop.publicationIssue">6631</meta:user-defined>
    <meta:user-defined meta:name="OVERHEIDop.PrbID/DC.identifier">prb-2025-6631</meta:user-defined>
    <meta:user-defined meta:name="OVERHEIDop.versieInformatie"/>
  </office:meta>
</office:document-meta>
</file>