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gen van een waterleiding langs de N216 G.J. van Heuven Goedhartweg te Schoonhoven (151537)</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leggen van een waterleiding langs de N216 G.J. van Heuven Goedhartweg te Schoonhoven, tussen km 15.650 en 15.850, noordzijd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8-04-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630</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630</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630</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51999</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leggen van een waterleiding langs de N216 G.J. van Heuven Goedhartweg te Schoonhoven (151537)</meta:user-defined>
    <meta:user-defined meta:name="DCTERMS.W3CDTF/DCTERMS.available">2025-04-24</meta:user-defined>
    <meta:user-defined meta:name="DCTERMS.W3CDTF/OVERHEIDop.jaargang">2025</meta:user-defined>
    <meta:user-defined meta:name="OVERHEIDop.publicationIssue">6630</meta:user-defined>
    <meta:user-defined meta:name="OVERHEIDop.PrbID/DC.identifier">prb-2025-6630</meta:user-defined>
    <meta:user-defined meta:name="OVERHEIDop.versieInformatie"/>
  </office:meta>
</office:document-meta>
</file>