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warmtenet leidingen in de N220 Maasdijk te 's-Gravenzande (108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warmtenet leidingen in de N220 Maasdijk te 's-Gravenzande, ter hoogte van km 3.6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3-01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956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warmtenet leidingen in de N220 Maasdijk te 's-Gravenzande (108307)</meta:user-defined>
    <meta:user-defined meta:name="DCTERMS.W3CDTF/DCTERMS.available">2025-01-17</meta:user-defined>
    <meta:user-defined meta:name="DCTERMS.W3CDTF/OVERHEIDop.jaargang">2025</meta:user-defined>
    <meta:user-defined meta:name="OVERHEIDop.publicationIssue">663</meta:user-defined>
    <meta:user-defined meta:name="OVERHEIDop.PrbID/DC.identifier">prb-2025-663</meta:user-defined>
    <meta:user-defined meta:name="OVERHEIDop.versieInformatie"/>
  </office:meta>
</office:document-meta>
</file>