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276, Brunssum - st. Joost, kilometrering 12.5 tot kilometrering 14.2, aan de linkerzijde van de weg, omgeving Heerlenerweg 41, 6132 CL Sittard, Z2025-000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6, Brunssum - st. Joost, kilometrering 12.5 tot kilometrering 14.2, aan de linkerzijde van de weg, omgeving Heerlenerweg 41, 6132 CL Sittard.</text:p>
            <text:p text:style-name="common-al">Belanghebbende kunnen binnen zes weken na de dag waarop dit besluit is verzonden bezwaar maken onder de vermelding van zaaknummer Z2025-00000530. </text:p>
            <text:p text:style-name="common-al">Het besluit is verzonden op 22 april 2025. </text:p>
            <text:p text:style-name="common-al">Het besluit kunt u op deze pagina aan de linkerzijde inzien. 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276, Brunssum - st. Joost, kilometrering 12.5 tot kilometrering 14.2, aan de linkerzijde van de weg, omgeving Heerlenerweg 41, 6132 CL Sittard, Z2025-00000530</meta:user-defined>
    <meta:user-defined meta:name="OVERHEIDop.datumEindeReactietermijn">2025-06-03</meta:user-defined>
    <meta:user-defined meta:name="OVERHEIDop.terinzageleggingBG">https://jeleefomgeving.nl/inzien/001737430/7eed2bdd-7ce8-40b5-9497-98a9755f6c74</meta:user-defined>
    <meta:user-defined meta:name="DCTERMS.W3CDTF/DCTERMS.available">2025-04-24</meta:user-defined>
    <meta:user-defined meta:name="DCTERMS.W3CDTF/OVERHEIDop.jaargang">2025</meta:user-defined>
    <meta:user-defined meta:name="OVERHEIDop.publicationIssue">6629</meta:user-defined>
    <meta:user-defined meta:name="OVERHEIDop.PrbID/DC.identifier">prb-2025-6629</meta:user-defined>
    <meta:user-defined meta:name="OVERHEIDop.versieInformatie"/>
  </office:meta>
</office:document-meta>
</file>