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asleiding langs de parallelweg van de N206 te Valkenburg (1217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gasleiding door middel van een gestuurde boring langs de parallelweg van de provinciale weg N206, plaatselijk bekend als Kooltuinweg, tussen km 18.180 en 18.230 (zuidwestzijde), te Valkenburg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2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2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2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19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asleiding langs de parallelweg van de N206 te Valkenburg (121771)</meta:user-defined>
    <meta:user-defined meta:name="DCTERMS.W3CDTF/DCTERMS.available">2025-04-25</meta:user-defined>
    <meta:user-defined meta:name="DCTERMS.W3CDTF/OVERHEIDop.jaargang">2025</meta:user-defined>
    <meta:user-defined meta:name="OVERHEIDop.publicationIssue">6628</meta:user-defined>
    <meta:user-defined meta:name="OVERHEIDop.PrbID/DC.identifier">prb-2025-6628</meta:user-defined>
    <meta:user-defined meta:name="OVERHEIDop.versieInformatie"/>
  </office:meta>
</office:document-meta>
</file>