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en telecommunicatiekabel in de N489 Maasweg te Westmaas (1508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een telecommunicatiekabel in de N489 Maasweg te Westmaas, ter hoogte van km 2.610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7-04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62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62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62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51966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en telecommunicatiekabel in de N489 Maasweg te Westmaas (150844)</meta:user-defined>
    <meta:user-defined meta:name="DCTERMS.W3CDTF/DCTERMS.available">2025-04-24</meta:user-defined>
    <meta:user-defined meta:name="DCTERMS.W3CDTF/OVERHEIDop.jaargang">2025</meta:user-defined>
    <meta:user-defined meta:name="OVERHEIDop.publicationIssue">6627</meta:user-defined>
    <meta:user-defined meta:name="OVERHEIDop.PrbID/DC.identifier">prb-2025-6627</meta:user-defined>
    <meta:user-defined meta:name="OVERHEIDop.versieInformatie"/>
  </office:meta>
</office:document-meta>
</file>