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aanvraag Omgevingsvergunning Keizer Karelplein 32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mgevingsvergunning Flora- en Fauna aan de Keizer Karelplein 32 te Nijmegen</text:p>
            <text:p text:style-name="common-al"/>
            <text:p text:style-name="common-al">Provincie Gelderland heeft op 17-04-2025 een aanvraag voor een omgevingsvergunning ontvangen. Met dit bericht laat de provincie u weten dat er misschien iets verandert in uw omgeving. </text:p>
            <text:p text:style-name="common-al">Als de provincie een (ontwerp)besluit op de aanvraag neemt dan publiceert de provincie daarover een nieuw bericht. Vanaf dat moment kunt u het (ontwerp)besluit bekijken en hierop reageren. </text:p>
            <text:p text:style-name="common-al">U kunt nu nog niet reageren.</text:p>
            <text:p text:style-name="common-al">Voor nadere informatie kunt u contact opnemen met het Provincieloket via telefoonnummer </text:p>
            <text:p text:style-name="last-al">026 359 99 99 onder vermelding van het zaaknummer 2025-005916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/></text:p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6625</text:span><text:line-break/><text:date style:data-style-name="dag" text:fixed="true" text:date-value="2025-04-24"/><text:line-break/><text:date style:data-style-name="jaar" text:fixed="true" text:date-value="2025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6625</text:span><text:date style:data-style-name="nicedate" text:fixed="true" text:date-value="2025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6625</text:span><text:date style:data-style-name="nicedate" text:fixed="true" text:date-value="2025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0/xml/MC-DRP-OmgevingsvergunningAanvraag-Web-ZM.xml</meta:user-defined>
    <meta:user-defined meta:name="OVERHEID.Provincie/DC.creator">Geld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Provincie Gelderland aanvraag Omgevingsvergunning Keizer Karelplein 32 Nijmegen</meta:user-defined>
    <meta:user-defined meta:name="DCTERMS.W3CDTF/DCTERMS.available">2025-04-24</meta:user-defined>
    <meta:user-defined meta:name="DCTERMS.W3CDTF/OVERHEIDop.jaargang">2025</meta:user-defined>
    <meta:user-defined meta:name="OVERHEIDop.publicationIssue">6625</meta:user-defined>
    <meta:user-defined meta:name="OVERHEIDop.PrbID/DC.identifier">prb-2025-6625</meta:user-defined>
    <meta:user-defined meta:name="OVERHEIDop.versieInformatie"/>
  </office:meta>
</office:document-meta>
</file>