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78, Maastricht - Vaals, ter hoogte van kilometrering 7.09, aan de linkerzijde van de weg, Rijksweg 41, 6269AB Margraten, Z2025-000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8, Maastricht - Vaals, ter hoogte van kilometrering 7.09, aan de linkerzijde van de weg, Rijksweg 41, 6269AB Margraten.</text:p>
            <text:p text:style-name="common-al">Belanghebbende kunnen binnen zes weken na de dag waarop dit besluit is verzonden bezwaar maken onder vermelding van zaaknummer Z2025-00000429.</text:p>
            <text:p text:style-name="common-al">Het besluit is verzonden op 22 april 2025.</text:p>
            <text:p text:style-name="common-al">Het besluit kunt u op deze pagina aan de linkerzijde inzien. 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78, Maastricht - Vaals, ter hoogte van kilometrering 7.09, aan de linkerzijde van de weg, Rijksweg 41, 6269AB Margraten, Z2025-00000429</meta:user-defined>
    <meta:user-defined meta:name="OVERHEIDop.datumEindeReactietermijn">2025-06-03</meta:user-defined>
    <meta:user-defined meta:name="OVERHEIDop.terinzageleggingBG">https://jeleefomgeving.nl/inzien/001737430/ebe882f9-e976-4805-93c9-4bb08a14b533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21</meta:user-defined>
    <meta:user-defined meta:name="OVERHEIDop.PrbID/DC.identifier">prb-2025-6621</meta:user-defined>
    <meta:user-defined meta:name="OVERHEIDop.versieInformatie"/>
  </office:meta>
</office:document-meta>
</file>