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drie middenspanningskabels middels een gestuurde boring in de N210 te Schoonhoven (1186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middenspanningskabel en het leggen en hebben van drie middenspanningskabels door middel van een gestuurde boring en open ontgraving in de provinciale weg N210, plaatselijk bekend als C.G. Roosweg, ter hoogte van km 19.050,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9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drie middenspanningskabels middels een gestuurde boring in de N210 te Schoonhoven (118605)</meta:user-defined>
    <meta:user-defined meta:name="DCTERMS.W3CDTF/DCTERMS.available">2025-04-24</meta:user-defined>
    <meta:user-defined meta:name="DCTERMS.W3CDTF/OVERHEIDop.jaargang">2025</meta:user-defined>
    <meta:user-defined meta:name="OVERHEIDop.publicationIssue">6619</meta:user-defined>
    <meta:user-defined meta:name="OVERHEIDop.PrbID/DC.identifier">prb-2025-6619</meta:user-defined>
    <meta:user-defined meta:name="OVERHEIDop.versieInformatie"/>
  </office:meta>
</office:document-meta>
</file>