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 H.J.M de Laat en G.E.A. de Laat van Ballegooij, Lutterstraat 8 Lithoijen - Z/25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utterstraat 8, 5396 PB te Lithoijen </text:p>
            <text:p text:style-name="common-al">Zaaknummer:  Z/250509</text:p>
            <text:p text:style-name="common-al">Activiteit: Natura 2000-activiteit</text:p>
            <text:p text:style-name="common-al">Datum ontvangen:  16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509</meta:user-defined>
    <dc:language>nl</dc:language>
    <meta:user-defined meta:name="OVERHEIDop.locatietype/OVERHEIDop.gebiedsmarkering">Adres</meta:user-defined>
    <meta:user-defined meta:name="DC.title">Provincie Noord-Brabant – Omgevingsvergunning aangevraagd – Mts H.J.M de Laat en G.E.A. de Laat van Ballegooij, Lutterstraat 8 Lithoijen - Z/250509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18</meta:user-defined>
    <meta:user-defined meta:name="OVERHEIDop.PrbID/DC.identifier">prb-2025-6618</meta:user-defined>
    <meta:user-defined meta:name="OVERHEIDop.versieInformatie"/>
  </office:meta>
</office:document-meta>
</file>