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Nelson Mandelaple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an de Nelson Mandelaplein Nijmegen.</text:p>
            <text:p text:style-name="common-al">Provincie Gelderland heeft op 18-04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594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1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1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1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 Nelson Mandelaplein Nijmeg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6615</meta:user-defined>
    <meta:user-defined meta:name="OVERHEIDop.PrbID/DC.identifier">prb-2025-6615</meta:user-defined>
    <meta:user-defined meta:name="OVERHEIDop.versieInformatie"/>
  </office:meta>
</office:document-meta>
</file>