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uiten behandeling laten omgevingsvergunning Aanbrengen telecommunicatiekabel langs de provinciale weg N275, Venlo - Weert, van kilometrering 6.2 tot kilometrering 6.3, aan beide zijden van de weg, in de omgeving Veldsehuizen 8, 5993PK Maasbree Z2025-00000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het besluit te hebben genomen om de volgende aanvraag voor een omgevingsvergunning buiten behandeling te laten.</text:p>
            <text:p text:style-name="common-al">Locatie: langs de provinciale weg N275, Venlo - Weert, van kilometrering 6.2 tot kilometrering 6.3, aan beide zijden van de weg, in de omgeving Veldsehuizen 8, 5993PK Maasbree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5 6.2 - 6.3 Enexis</text:p>
            <text:p text:style-name="common-al">Zaaknummer: Z2025-00000754</text:p>
            <text:p text:style-name="common-al">
            <text:span text:style-name="nadrukvet">Waarom publiceren we dit bericht?</text:span>
          </text:p>
            <text:p text:style-name="common-al">Gedeputeerde Staten van Limburg hebben onvoldoende gegevens ontvangen om de aanvraag te kunnen beoordelen.</text:p>
            <text:p text:style-name="common-al">Hierdoor kan er geen besluit worden genomen op de aanvraag.</text:p>
            <text:p text:style-name="common-al">Er kan een nieuwe aanvraag worden ingediend.</text:p>
            <text:p text:style-name="common-al">Als er een nieuwe aanvraag wordt ingediend dan wordt deze opnieuw bekend gemaakt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1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1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1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uiten behandeling laten omgevingsvergunning Aanbrengen telecommunicatiekabel langs de provinciale weg N275, Venlo - Weert, van kilometrering 6.2 tot kilometrering 6.3, aan beide zijden van de weg, in de omgeving Veldsehuizen 8, 5993PK Maasbree Z2025-00000754</meta:user-defined>
    <meta:user-defined meta:name="DCTERMS.W3CDTF/DCTERMS.available">2025-04-24</meta:user-defined>
    <meta:user-defined meta:name="DCTERMS.W3CDTF/OVERHEIDop.jaargang">2025</meta:user-defined>
    <meta:user-defined meta:name="OVERHEIDop.publicationIssue">6613</meta:user-defined>
    <meta:user-defined meta:name="OVERHEIDop.PrbID/DC.identifier">prb-2025-6613</meta:user-defined>
    <meta:user-defined meta:name="OVERHEIDop.versieInformatie"/>
  </office:meta>
</office:document-meta>
</file>