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bouwwerken leefomgeving</text:span>
          </text:p>
            <text:p text:style-name="common-al">
            <text:span text:style-name="nadrukvet">De gedeputeerde staten van de Provincie Limburg maken ter voldoening aan het bepaalde in artikel 7.33 van het Besluit bouwwerken leefomgeving, bekend dat zij de volgende melding hebben ontvangen:</text:span>
          </text:p>
            <text:p text:style-name="common-al">Voor: Breekwerk Reuver</text:p>
            <text:p text:style-name="common-al">Aangevraagde activiteit(en): Mobiel breken van Bouw- en Sloopafval</text:p>
            <text:p text:style-name="common-al">Locatie: Parallelweg te Reuver</text:p>
            <text:p text:style-name="common-al">Datum melding: 3 april 2025</text:p>
            <text:p text:style-name="common-al">Zaaknummer: Z2025-00003459</text:p>
            <text:p text:style-name="common-al">De milieubelastende activiteiten vallen onder de werking van het Besluit bouwwerken leefomgeving. Dit betekent dat de degene die de activiteiten verricht moet voldoen aan de regels uit het Besluit bouwwerken leefomgeving die op de aangewezen milieubelastende activiteiten van toepassing zijn. Voor meer informatie kunt u het Omgevingsloket raadplegen via https://omgevingswet.overheid.nl/home.</text:p>
            <text:p text:style-name="common-al">Tegen deze melding kunt u geen bezwaarschrift of zienswijze indienen.</text:p>
            <text:p text:style-name="common-al">
            <text:span text:style-name="nadrukvet">Informatie </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1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1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1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3459</meta:user-defined>
    <meta:user-defined meta:name="DCTERMS.abstract">Provincie Limburg, melding mobiel breken Bouw- en Sloopafval</meta:user-defined>
    <dc:language>nl</dc:language>
    <meta:user-defined meta:name="OVERHEIDop.locatietype/OVERHEIDop.gebiedsmarkering">Vlak</meta:user-defined>
    <meta:user-defined meta:name="DC.title">Provincie Limburg, melding mobiel breken Bouw- en Sloopafval</meta:user-defined>
    <meta:user-defined meta:name="DCTERMS.W3CDTF/DCTERMS.available">2025-04-24</meta:user-defined>
    <meta:user-defined meta:name="DCTERMS.W3CDTF/OVERHEIDop.jaargang">2025</meta:user-defined>
    <meta:user-defined meta:name="OVERHEIDop.publicationIssue">6612</meta:user-defined>
    <meta:user-defined meta:name="OVERHEIDop.PrbID/DC.identifier">prb-2025-6612</meta:user-defined>
    <meta:user-defined meta:name="OVERHEIDop.versieInformatie"/>
  </office:meta>
</office:document-meta>
</file>