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regels in het omgevingsplan tbv betonupcycling op de locatie Havenweg 1 te 's-Gravendeel zaaknummer Z-24-4552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afwijken van regels in het omgevingsplan tbv betonupcycling op de locatie Havenweg 1 te 's-Gravendeel.</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afwijken van regels in het omgevingsplan tbv betonupcycling op de locatie Havenweg 1 te 's-Gravendeel zaaknummer Z-24-455259</meta:user-defined>
    <meta:user-defined meta:name="DCTERMS.W3CDTF/DCTERMS.available">2025-04-24</meta:user-defined>
    <meta:user-defined meta:name="DCTERMS.W3CDTF/OVERHEIDop.jaargang">2025</meta:user-defined>
    <meta:user-defined meta:name="OVERHEIDop.publicationIssue">6610</meta:user-defined>
    <meta:user-defined meta:name="OVERHEIDop.PrbID/DC.identifier">prb-2025-6610</meta:user-defined>
    <meta:user-defined meta:name="OVERHEIDop.versieInformatie"/>
  </office:meta>
</office:document-meta>
</file>