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voeren van een gestuurde boring ten behoeve van gas en elektra in de Delftse Schie te Delft (10678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uitvoeren van een gestuurde boring ten behoeve van het leggen en hebben van middenspanningskabels en een gasleiding in het provinciale vaarwater Delftse Schie, ter hoogte van hmp 28.8, te Delf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8-01-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61</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61</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61</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9528</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uitvoeren van een gestuurde boring ten behoeve van gas en elektra in de Delftse Schie te Delft (106789)</meta:user-defined>
    <meta:user-defined meta:name="DCTERMS.W3CDTF/DCTERMS.available">2025-01-17</meta:user-defined>
    <meta:user-defined meta:name="DCTERMS.W3CDTF/OVERHEIDop.jaargang">2025</meta:user-defined>
    <meta:user-defined meta:name="OVERHEIDop.publicationIssue">661</meta:user-defined>
    <meta:user-defined meta:name="OVERHEIDop.PrbID/DC.identifier">prb-2025-661</meta:user-defined>
    <meta:user-defined meta:name="OVERHEIDop.versieInformatie"/>
  </office:meta>
</office:document-meta>
</file>