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Stokkumerweg Diepenheim), op de N346, provinciale weg grens Gelderland - Hengelo, tussen hectometerpunten 27.700 en 28.770 en op de N754, provinciale weg Diepenheim - Markelo, tussen hectometerpunten 0.007 en 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het plaatsen van aanduidingsborden (Stokkumerweg Diepenheim) voor de locatie op de N346, provinciale weg grens Gelderland - Hengelo, tussen hectometerpunten 27.700 en 28.770 en op de N754, provinciale weg Diepenheim - Markelo, tussen hectometerpunten 0.007 en 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90</meta:user-defined>
    <meta:user-defined meta:name="DCTERMS.abstract">Kennisgeving ontvangst van een vergunningsaanvraag voor het plaatsen van aanduidingsborden, op de N346, provinciale weg grens Gelderland - Hengelo, tussen hectometerpunten 27.700 en 28.770 en op de N754, provinciale weg Diepenheim - Markelo, tussen hectometerpunten 0.007 en 2.00</meta:user-defined>
    <dc:language>nl</dc:language>
    <meta:user-defined meta:name="OVERHEIDop.locatietype/OVERHEIDop.gebiedsmarkering">Vlak</meta:user-defined>
    <meta:user-defined meta:name="DC.title">Kennisgeving ontvangst van een vergunningsaanvraag voor het plaatsen van aanduidingsborden (Stokkumerweg Diepenheim), op de N346, provinciale weg grens Gelderland - Hengelo, tussen hectometerpunten 27.700 en 28.770 en op de N754, provinciale weg Diepenheim - Markelo, tussen hectometerpunten 0.007 en 2.00</meta:user-defined>
    <meta:user-defined meta:name="DCTERMS.W3CDTF/DCTERMS.available">2025-04-24</meta:user-defined>
    <meta:user-defined meta:name="DCTERMS.W3CDTF/OVERHEIDop.jaargang">2025</meta:user-defined>
    <meta:user-defined meta:name="OVERHEIDop.publicationIssue">6609</meta:user-defined>
    <meta:user-defined meta:name="OVERHEIDop.PrbID/DC.identifier">prb-2025-6609</meta:user-defined>
    <meta:user-defined meta:name="OVERHEIDop.versieInformatie"/>
  </office:meta>
</office:document-meta>
</file>