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gasaansluiting in de N350, provinciale weg Holten - Wierden, ter hoogte van hectometerpunt 12.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ontvingen wij een vergunningsaanvraag voor het aanpassen van een gasaansluiting in de N350, provinciale weg Holten - Wierden, ter hoogte van hectometerpunt 12.78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14</meta:user-defined>
    <meta:user-defined meta:name="DCTERMS.abstract">Kennisgeving verleende vergunning voor het aanpassen van een gasaansluiting in de N350, provinciale weg Holten - Wierden, ter hoogte van hectometerpunt 12.785</meta:user-defined>
    <dc:language>nl</dc:language>
    <meta:user-defined meta:name="OVERHEIDop.locatietype/OVERHEIDop.gebiedsmarkering">Vlak</meta:user-defined>
    <meta:user-defined meta:name="DC.title">Kennisgeving verleende vergunning voor het aanpassen van een gasaansluiting in de N350, provinciale weg Holten - Wierden, ter hoogte van hectometerpunt 12.785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08</meta:user-defined>
    <meta:user-defined meta:name="OVERHEIDop.PrbID/DC.identifier">prb-2025-6608</meta:user-defined>
    <meta:user-defined meta:name="OVERHEIDop.versieInformatie"/>
  </office:meta>
</office:document-meta>
</file>