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geluidproductieplafonds langs provinciale wegen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et volgende bekend:</text:p>
            <text:p text:style-name="common-al">
            <text:span text:style-name="nadrukvet">Provincie moet toename geluid langs wegen beperken</text:span>
          </text:p>
            <text:p text:style-name="common-al">Sinds de Omgevingswet op 1 januari 2024 inging, heeft de provincie een nieuwe verantwoordelijkheid: de toename van geluid door de verkeergroei beperken. Dat doen we met geluidproductieplafonds. Daarin staat hoe hard het geluid langs de provinciale wegen maximaal mag zijn. </text:p>
            <text:p text:style-name="common-al">Met het vaststellen van de ontwerp-geluidproductieplafonds langs provinciale wegen in Noord-Brabant zet de provincie een eerste stap om de geluidbelastingen langs provinciale wegen in Noord-Brabant niet verder te laten groeien.</text:p>
            <text:p text:style-name="common-al">
            <text:span text:style-name="nadrukvet">Digitaal rekenmodel</text:span>
          </text:p>
            <text:p text:style-name="common-al">Met de geluidproductieplafonds leggen we vast hoeveel geluid een weg mag maken. Daarvoor gebruiken we rekenmodellen. De modellen gebruiken alleen de factoren die betrekking hebben op de weg zelf. Als wegbeheerder zijn dat ook de factoren waar we invloed op kunnen uitoefenen. Het RIVM beheert de rekenmethode. Voor ieder punt is berekend hoe hard het geluid daar mag zijn. Dit maximum noemen we het geluidproductieplafond.</text:p>
            <text:p text:style-name="common-al">
            <text:span text:style-name="nadrukvet">Voorkomen dat geluid te hard wordt </text:span>
          </text:p>
            <text:p text:style-name="common-al">Alle provinciale wegen in Noord-Brabant moet dus worden voorzien van geluidproductieplafonds. In de Omgevingswet is opgenomen op welke wijze de geluidproductieplafonds moeten worden bepaald. Als het geluid harder is dan de vastgestelde waarde van een geluidproductieplafond, moeten we maatregelen nemen zodat de hoeveelheid geluid van de weg weer voldoet aan de waarde. Jaarlijks zullen we dit monitoren. Daarvoor houden we rekening met alle wijzigingen die zich op of aan de weg hebben voorgedaan (inclusief de verkeersdrukte). We gebruiken die informatie om op tijd plannen te maken om toekomstige overschrijdingen te voorkomen. Eens in de 5 jaar zijn we verplicht een monitoringsrapport te maken waarin we aan inwoners van Noord-Brabant laten zien of de waarden worden overschreden. </text:p>
            <text:p text:style-name="common-al">
            <text:span text:style-name="nadrukvet">Stukken inzien?</text:span>
          </text:p>
            <text:p text:style-name="common-al">U kunt de ontwerp-geluidproductieplafonds die ter inzage worden gelegd gedurende 24 april 2025 tot en met 5 juni 2025 bekijken vanaf de dag waarop deze kennisgeving in het Provinciaal Blad is gepubliceerd. U kunt deze inzien via: <text:a xlink:href="https://geoportaal.brabant.nl/portal/apps/instant/sidebar/index.html?appid=2f05644da0ed4f61ba50d2251f528614" xlink:type="simple"><text:span text:style-name="nadrukondlijn">Geluidsdata provinciale wegen</text:span></text:a></text:p>
            <text:p text:style-name="common-al">
            <text:span text:style-name="nadrukvet">Hoe kunt u uw reactie geven?</text:span>
          </text:p>
            <text:p text:style-name="common-al">Gedurende de periode van 24 april 2025 tot en met 5 juni 2025 kan iedereen zienswijzen kenbaar maken op de ontwerp-geluidproductieplafonds langs provinciale wegen in Noord-Brabant.</text:p>
            <text:list text:style-name="id1-3-2-1-1-13">
              <text:list-item text:style-override="id1-3-2-1-1-13-1">
                <text:number>•</text:number>
                <text:p text:style-name="al">U kunt eenvoudig digitaal reageren via: <text:a xlink:href="https://formulieren.brabant.nl/provnbr/M427195_Ontwerp_geluidproductieplafonds_provinciale_wegen_Noord-Brabant" xlink:type="simple"><text:span text:style-name="nadrukondlijn">reactieformulier Ontwerp-geluidproductieplafonds provinciale wegen Noord-Brabant</text:span></text:a></text:p>
              </text:list-item>
              <text:list-item text:style-override="id1-3-2-1-1-13-2">
                <text:number>•</text:number>
                <text:p text:style-name="al">U krijgt na verzending van uw zienswijze een pdf toegestuurd voor uw archief met de inhoud van uw reactie samen met een ontvangstbevestiging.</text:p>
              </text:list-item>
              <text:list-item text:style-override="id1-3-2-1-1-13-3">
                <text:number>•</text:number>
                <text:p text:style-name="al"> Schriftelijke zienswijzen stuurt u naar Provincie Noord-Brabant, Gedeputeerde Staten, Postbus 90151, 5200 MC ’s-Hertogenbosch, onder vermelding van: ontwerp-geluidproductieplafonds, zaaknummer C2348220.</text:p>
              </text:list-item>
            </text:list>
            <text:p text:style-name="common-al">Het is niet nodig uw reactie op meerdere wijzen in te dienen. </text:p>
            <text:p text:style-name="common-al">
            <text:span text:style-name="nadrukvet">Vervolg</text:span>
          </text:p>
            <text:p text:style-name="common-al">De ingediende zienswijzen worden beoordeeld en beantwoord in een Nota van Zienswijzen. Deze kunnen leiden tot een aanpassing van de geluidproductieplafonds. </text:p>
            <text:p text:style-name="common-al">De geluidproductieplafonds zullen mede op basis van de ingediende zienswijzen, naar verwachting in het najaar 2025 definitief worden vastgesteld door Provinciale Staten. Het definitieve besluit zal opnieuw voor zes weken ter inzage worden gelegd. De indieners van zienswijzen worden van de definitieve besluitvorming en terinzagelegging persoonlijk in kennis gesteld.</text:p>
            <text:p text:style-name="common-al">Met het vastleggen van de geluidproductieplafonds weten we meteen ook op welke woningen langs provinciale wegen een te hoge geluidbelasting aanwezig is. Na het definitief vaststellen van de geluidproductieplafonds moeten we een overzicht opstellen met woningen langs provinciale wegen met een te hoge geluidbelasting Voor deze woningen moeten we onderzoeken op welke wijze de geluidbelasting kan worden verlaagd.</text:p>
            <text:p text:style-name="last-al">Voor nadere informatie kunt u contact opnemen via <text:a xlink:href="mailto:svdooren@brabant.nl" xlink:type="simple"><text:span text:style-name="nadrukondlijn">svdooren@brabant.nl</text:span></text:a> of <text:a xlink:href="mailto:sdwijs@brabant.nl" xlink:type="simple"><text:span text:style-name="nadrukondlijn">sdwijs@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4 april 2025</text:span>
            <text:span text:style-name="datum"/>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dc:language>nl</dc:language>
    <meta:user-defined meta:name="OVERHEIDop.locatietype/OVERHEIDop.gebiedsmarkering">Provincie</meta:user-defined>
    <meta:user-defined meta:name="DC.title">Kennisgeving terinzagelegging ontwerp-geluidproductieplafonds langs provinciale wegen Noord-Brabant</meta:user-defined>
    <meta:user-defined meta:name="OVERHEIDop.datumEindeReactietermijn">2025-06-05</meta:user-defined>
    <meta:user-defined meta:name="OVERHEIDop.terinzageleggingBG">https://geoportaal.brabant.nl/portal/apps/instant/sidebar/index.html?appid=2f05644da0ed4f61ba50d2251f528614</meta:user-defined>
    <meta:user-defined meta:name="DCTERMS.W3CDTF/DCTERMS.available">2025-04-24</meta:user-defined>
    <meta:user-defined meta:name="DCTERMS.W3CDTF/OVERHEIDop.jaargang">2025</meta:user-defined>
    <meta:user-defined meta:name="OVERHEIDop.publicationIssue">6606</meta:user-defined>
    <meta:user-defined meta:name="OVERHEIDop.PrbID/DC.identifier">prb-2025-6606</meta:user-defined>
    <meta:user-defined meta:name="OVERHEIDop.versieInformatie"/>
  </office:meta>
</office:document-meta>
</file>