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Aalsmeer in de provinciale weg N231 vanaf 24.4 t/m 24.5, verzonden 17 april 2025, zaaknummer 2375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Aalsmeer in de provinciale weg N231 vanaf 24.4 t/m 24.5.</text:p>
            <text:p text:style-name="common-al">De vergunning is geregistreerd onder kenmerk: 23752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Aalsmeer in de provinciale weg N231 vanaf 24.4 t/m 24.5, verzonden 17 april 2025, zaaknummer 23752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03</meta:user-defined>
    <meta:user-defined meta:name="OVERHEIDop.PrbID/DC.identifier">prb-2025-6603</meta:user-defined>
    <meta:user-defined meta:name="OVERHEIDop.versieInformatie"/>
  </office:meta>
</office:document-meta>
</file>