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opstapborden voor de Vechtplassenexpress in de gemeente Wijdemeren in de provinciale weg N201 vanaf 72.967 t/m 73.375, verzonden 18 april 2025, zaaknummer 2389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opstapborden voor de Vechtplassenexpress in de gemeente Wijdemeren in de provinciale weg N201 vanaf 72.967 t/m 73.375.</text:p>
            <text:p text:style-name="common-al">De vergunning is geregistreerd onder kenmerk: 23899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opstapborden voor de Vechtplassenexpress in de gemeente Wijdemeren in de provinciale weg N201 vanaf 72.967 t/m 73.375, verzonden 18 april 2025, zaaknummer 2389982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00</meta:user-defined>
    <meta:user-defined meta:name="OVERHEIDop.PrbID/DC.identifier">prb-2025-6600</meta:user-defined>
    <meta:user-defined meta:name="OVERHEIDop.versieInformatie"/>
  </office:meta>
</office:document-meta>
</file>