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en elektriciteitsleiding en het maken van een gestuurde boring hiervoor in de gemeente Schagen in de provinciale weg N502 vanaf 4.862 t/m 4.862, verzonden 18 april 2025, zaaknummer 2399941</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van een elektriciteitsleiding en het maken van een gestuurde boring hiervoor in de gemeente Schagen in de provinciale weg N502 vanaf 4.862 t/m 4.862.</text:p>
            <text:p text:style-name="common-al">De vergunning is geregistreerd onder kenmerk: 2399941</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599</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599</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599</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van een elektriciteitsleiding en het maken van een gestuurde boring hiervoor in de gemeente Schagen in de provinciale weg N502 vanaf 4.862 t/m 4.862, verzonden 18 april 2025, zaaknummer 2399941</meta:user-defined>
    <meta:user-defined meta:name="DCTERMS.W3CDTF/DCTERMS.available">2025-04-24</meta:user-defined>
    <meta:user-defined meta:name="DCTERMS.W3CDTF/OVERHEIDop.jaargang">2025</meta:user-defined>
    <meta:user-defined meta:name="OVERHEIDop.publicationIssue">6599</meta:user-defined>
    <meta:user-defined meta:name="OVERHEIDop.PrbID/DC.identifier">prb-2025-6599</meta:user-defined>
    <meta:user-defined meta:name="OVERHEIDop.versieInformatie"/>
  </office:meta>
</office:document-meta>
</file>