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ggen van een waterleiding in de gemeente Haarlem in de provinciale weg N208 vanaf 47.909 t/m 47.924, ingekomen 16 april 2025, zaaknummer 2401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leggen van een waterleiding in de gemeente Haarlem op de provinciale weg N208 vanaf km 47.909 t/m km 47.924.</text:p>
            <text:p text:style-name="common-al">De aanvraag is geregistreerd onder kenmerk: 2401096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1 juni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59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9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9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leggen van een waterleiding in de gemeente Haarlem in de provinciale weg N208 vanaf 47.909 t/m 47.924, ingekomen 16 april 2025, zaaknummer 2401096</meta:user-defined>
    <meta:user-defined meta:name="DCTERMS.W3CDTF/DCTERMS.available">2025-04-24</meta:user-defined>
    <meta:user-defined meta:name="DCTERMS.W3CDTF/OVERHEIDop.jaargang">2025</meta:user-defined>
    <meta:user-defined meta:name="OVERHEIDop.publicationIssue">6597</meta:user-defined>
    <meta:user-defined meta:name="OVERHEIDop.PrbID/DC.identifier">prb-2025-6597</meta:user-defined>
    <meta:user-defined meta:name="OVERHEIDop.versieInformatie"/>
  </office:meta>
</office:document-meta>
</file>