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lektriciteitskabels langs de N222 Veilingroute te Honselersdijk (150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lektriciteitskabels langs de N222 Veilingroute te Honselersdijk, ter hoogte van km 4.16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9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180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lektriciteitskabels langs de N222 Veilingroute te Honselersdijk (150811)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95</meta:user-defined>
    <meta:user-defined meta:name="OVERHEIDop.PrbID/DC.identifier">prb-2025-6595</meta:user-defined>
    <meta:user-defined meta:name="OVERHEIDop.versieInformatie"/>
  </office:meta>
</office:document-meta>
</file>