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urofiber Nederland voor aanleg elektriciteitskabel op de N62 Westerscheldetunnelweg te Terneuzen ter hoogte van km 21,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p text:style-name="common-al">Locatie: N62 Westerscheldetunnelweg Terneuzen ter hoogte van km 21,1</text:p>
            <text:p text:style-name="common-al">Aangevraagde activiteit(en): activiteiten op en rond de provinciale weg</text:p>
            <text:p text:style-name="common-al">Betreft: 5220513 - 381142.001 FttW Innovatieweg 4 4542NH HOEK</text:p>
            <text:p text:style-name="common-al">Datum ontvangst: 17 april 2025</text:p>
            <text:p text:style-name="common-al">Zaaknummer: 680891</text:p>
            <text:p text:style-name="common-al">DSO verzoeknummer : 2025041700200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5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0891</meta:user-defined>
    <meta:user-defined meta:name="DCTERMS.abstract">Aanvraag omgevingsvergunning van Eurofiber Nederland voor aanleg elektriciteitskabel op de N62 Westerscheldetunnelweg te Terneuzen ter hoogte van km 21,1</meta:user-defined>
    <dc:language>nl</dc:language>
    <meta:user-defined meta:name="OVERHEIDop.locatietype/OVERHEIDop.gebiedsmarkering">Hectometerpaal</meta:user-defined>
    <meta:user-defined meta:name="OVERHEIDop.locatietype/OVERHEIDop.gebiedsmarkering">Lijn</meta:user-defined>
    <meta:user-defined meta:name="DC.title">Aanvraag omgevingsvergunning van Eurofiber Nederland voor aanleg elektriciteitskabel op de N62 Westerscheldetunnelweg te Terneuzen ter hoogte van km 21,1</meta:user-defined>
    <meta:user-defined meta:name="DCTERMS.W3CDTF/DCTERMS.available">2025-04-30</meta:user-defined>
    <meta:user-defined meta:name="DCTERMS.W3CDTF/OVERHEIDop.jaargang">2025</meta:user-defined>
    <meta:user-defined meta:name="OVERHEIDop.publicationIssue">6594</meta:user-defined>
    <meta:user-defined meta:name="OVERHEIDop.PrbID/DC.identifier">prb-2025-6594</meta:user-defined>
    <meta:user-defined meta:name="OVERHEIDop.versieInformatie"/>
  </office:meta>
</office:document-meta>
</file>