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9 van kilometrering 13.9 tot 15.7, in de omgeving van Roggelsedijk 11A, 5768 R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9 van kilometrering 13.9 tot 15.7, in de omgeving van Roggelsedijk 11A, 5768 RA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lasvezel</text:p>
            <text:p text:style-name="common-al">Aanvraagdatum: 9 januari 2025</text:p>
            <text:p text:style-name="common-al">Zaaknummer: Z2025-000000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5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9 van kilometrering 13.9 tot 15.7, in de omgeving van Roggelsedijk 11A, 5768 RA Meij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9</meta:user-defined>
    <meta:user-defined meta:name="OVERHEIDop.PrbID/DC.identifier">prb-2025-659</meta:user-defined>
    <meta:user-defined meta:name="OVERHEIDop.versieInformatie"/>
  </office:meta>
</office:document-meta>
</file>