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waterleiding langs de parallelweg van de N446 Hofdijklaan te Oud Ade (1505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waterleiding langs de parallelweg van de N446 Hofdijklaan te Oud Ade, ter hoogte van km 1.620, noord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8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8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8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173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waterleiding langs de parallelweg van de N446 Hofdijklaan te Oud Ade (150547)</meta:user-defined>
    <meta:user-defined meta:name="DCTERMS.W3CDTF/DCTERMS.available">2025-04-24</meta:user-defined>
    <meta:user-defined meta:name="DCTERMS.W3CDTF/OVERHEIDop.jaargang">2025</meta:user-defined>
    <meta:user-defined meta:name="OVERHEIDop.publicationIssue">6588</meta:user-defined>
    <meta:user-defined meta:name="OVERHEIDop.PrbID/DC.identifier">prb-2025-6588</meta:user-defined>
    <meta:user-defined meta:name="OVERHEIDop.versieInformatie"/>
  </office:meta>
</office:document-meta>
</file>