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Liberty Tour Twente 2025, op de N350, provinciale weg Holten - Wierden, op de N743, provinciale weg Almelo - Hengelo, en op de N347, provinciale weg Haaksbergen -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ontvingen wij een vergunningsaanvraag voor het evenement "Liberty Tour Twente 2025" op 5 mei 2025. Dit evenement vindt plaats op de N350, provinciale weg Holten - Wierden, op de N743, provinciale weg Almelo - Hengelo, en op de N347, provinciale weg Haaksbergen - Omm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85</meta:user-defined>
    <meta:user-defined meta:name="DCTERMS.abstract">Kennisgeving verleende vergunning voor de Liberty Tour Twente 2025, op de N350, provinciale weg Holten - Wierden, op de N743, provinciale weg Almelo - Hengelo, en op de N347, provinciale weg Haaksbergen - Ommen</meta:user-defined>
    <dc:language>nl</dc:language>
    <meta:user-defined meta:name="OVERHEIDop.locatietype/OVERHEIDop.gebiedsmarkering">Vlak</meta:user-defined>
    <meta:user-defined meta:name="DC.title">Kennisgeving verleende vergunning voor de Liberty Tour Twente 2025, op de N350, provinciale weg Holten - Wierden, op de N743, provinciale weg Almelo - Hengelo, en op de N347, provinciale weg Haaksbergen - Omm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7</meta:user-defined>
    <meta:user-defined meta:name="OVERHEIDop.PrbID/DC.identifier">prb-2025-6587</meta:user-defined>
    <meta:user-defined meta:name="OVERHEIDop.versieInformatie"/>
  </office:meta>
</office:document-meta>
</file>