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bewegwijzering op de N332, provinciale weg Raalte - grens Drenthe, tussen hectometerpunten 14.835 en 18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ontvingen wij een vergunningsaanvraag voor het plaatsen van tijdelijke bewegwijzering op de N332, provinciale weg Raalte - grens Drenthe, tussen hectometerpunten 14.835 en 18.570. De borden worden geplaatst vanwege de dodenherdenking te Holt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15</meta:user-defined>
    <meta:user-defined meta:name="DCTERMS.abstract">Kennisgeving verleende vergunning voor tijdelijke bewegwijzering op de N332, provinciale weg Raalte - grens Drenthe, tussen hectometerpunten 14.835 en 18.570</meta:user-defined>
    <dc:language>nl</dc:language>
    <meta:user-defined meta:name="OVERHEIDop.locatietype/OVERHEIDop.gebiedsmarkering">Vlak</meta:user-defined>
    <meta:user-defined meta:name="DC.title">Kennisgeving verleende vergunning voor tijdelijke bewegwijzering op de N332, provinciale weg Raalte - grens Drenthe, tussen hectometerpunten 14.835 en 18.570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3</meta:user-defined>
    <meta:user-defined meta:name="OVERHEIDop.PrbID/DC.identifier">prb-2025-6583</meta:user-defined>
    <meta:user-defined meta:name="OVERHEIDop.versieInformatie"/>
  </office:meta>
</office:document-meta>
</file>