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inkenstraat en omgeving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verduurzaming van woningen van energielabel C naar energielabel A aan de Agonietenstraat, Noordpad, Vinkenstraat en Verlengde Hoflaan te Arnhem.</text:p>
            <text:p text:style-name="common-al">Provincie Gelderland heeft op 18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595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8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8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Vinkenstraat en omgeving Arnhem</meta:user-defined>
    <meta:user-defined meta:name="DCTERMS.W3CDTF/DCTERMS.available">2025-04-24</meta:user-defined>
    <meta:user-defined meta:name="DCTERMS.W3CDTF/OVERHEIDop.jaargang">2025</meta:user-defined>
    <meta:user-defined meta:name="OVERHEIDop.publicationIssue">6580</meta:user-defined>
    <meta:user-defined meta:name="OVERHEIDop.PrbID/DC.identifier">prb-2025-6580</meta:user-defined>
    <meta:user-defined meta:name="OVERHEIDop.versieInformatie"/>
  </office:meta>
</office:document-meta>
</file>