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Amsterdamse Waterleidingduinen - uitbreiding vergunde wateronttrekking voor de openbare drinkwatervoorziening - Stichting Watern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ontwerpbesluit betreft het voornemen tot het wijzigen van de geldende omgevingsvergunning voor een wateronttrekkingsactiviteit voor de openbare drinkwatervoorziening in de Amsterdamse Waterleidingduinen (AWD) te Vogelenzang, van 18 februari 1992 met kenmerk 92-510712. De wijziging betreft het uitbreiden van de bestaande reeds vergunde wateronttrekking van maximaal 70 miljoen m3/jaar met 5 miljoen m3 /jaar. De wateronttrekkingsactiviteit voor de openbare drinkwatervoorziening komt hiermee op een totaal van maximaal 75 miljoen m3/jaar. </text:p>
            <text:p text:style-name="common-al">Daarnaast betreft het ontwerpbesluit het voornemen tot het ambtshalve wijzigen van de voorschriften 9b onder vii, 10 en 14 van de op 10 juli 2006 met kenmerk 2005-4733 gewijzigde omgevingsvergunning voor een wateronttrekkingsactiviteit voor de openbare drinkwatervoorziening. Aanleiding voor de ambtshalve wijziging van de voorschriften is dat in deze voorschriften verwezen wordt naar de in het Infiltratiebesluit bodembescherming gestelde eisen voor het infiltratiewater afkomstig van een oppervlaktelichaam wat in de bodem gebracht mag worden. Het Infiltratiebesluit bodembescherming is met de inwerkingtreding van de Omgevingswet op 1 januari 2024 vervallen. De toetsingswaarden voor het te infiltreren water staan nu in het Besluit kwaliteit leefomgeving. </text:p>
            <text:p text:style-name="common-al">Tevens is er, op basis van de bij de omgevingsvergunningaanvraag ingediende en op 23 juli 2024 aangevulde m.e.r.(milieueffectrapport)-aanmeldingsnotitie, een m.e.r.-beoordelingsbesluit genomen. Besloten is dat voor de voorgenomen wijziging van de vergunning geen milieueffectrapport (MER) opgesteld hoeft te worden. Het m.e.r.-beoordelingsbesluit van 26 augustus 2024 met documentnummer 26899851 maakt onderdeel uit van deze omgevingsvergunning. </text:p>
            <text:p text:style-name="common-al">Aanvrager: Stichting Waternet</text:p>
            <text:p text:style-name="common-al">Zaaknummer: 12692365</text:p>
            <text:p text:style-name="common-al">DSO nummer: 2024032201129</text:p>
            <text:p text:style-name="common-al">Voornemen ontwerpbesluit: wijzigen</text:p>
            <text:p text:style-name="common-al">Zienswijze in te dienen voor: 05-06-2025</text:p>
            <text:p text:style-name="common-al">Namens: Provincie Noord-Holland</text:p>
            <text:p text:style-name="common-al">Het ontwerpbesluit omgevingsvergunning, het m.e.r.-beoordelingsbesluit en de bijbehorende stukken liggen met ingang van de dag na publicatie gedurende zes weken ter inzage. Wilt u de gepubliceerde documenten behorende bij deze bekendmaking inzien, klik dan <text:a xlink:href="https://edataloket.odnzkg.nl/?q={&quot;search&quot;:&quot;13733519&quot;}" xlink:type="simple">hier</text:a>.</text:p>
            <text:p text:style-name="common-al">Het ontwerpbesluit omgevingsvergunning, het m.e.r.-beoordelingsbesluit en de bijbehorende stukken liggen tevens (digitaal) ter inzage bij: </text:p>
            <text:p text:style-name="common-al"> - provincie Noord-Holland, Houtplein 33 te Haarlem (op afspraak, via info.div@noord-holland.nl of telefonisch, 023-514 4440); </text:p>
            <text:p text:style-name="common-al">- gemeente Bloemendaal, Bloemendaalseweg 158 te Overveen (op afspraak, telefonisch 14 023); </text:p>
            <text:p text:style-name="common-al">- gemeente Heemstede, Raadhuisplein 1 te Heemstede (op afspraak, telefonisch 14 023); </text:p>
            <text:p text:style-name="common-al">- gemeente Zandvoort, Swaluëstraat 2 te Zandvoort (op afspraak, via info@zandvoort.nl of telefonisch, 14 023); </text:p>
            <text:p text:style-name="common-al">- gemeente Noordwijk, Voorstraat 42 te Noordwijk (op afspraak, via gemeente@noordwijk.nl of telefonisch, 071-36 60 0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dan kunt u gebruik maken van <text:a xlink:href="https://mozardloket.odnzkg.nl/mozard/!suite09.scherm1089?mWfr=556" xlink:type="simple">dit webformulier</text:a>. Er wordt dan contact met u opgenomen.</text:p>
            <text:p text:style-name="last-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33519</meta:user-defined>
    <meta:user-defined meta:name="DCTERMS.abstract">Bekendmaking van Provincie Noord-Holland</meta:user-defined>
    <dc:language>nl</dc:language>
    <meta:user-defined meta:name="OVERHEIDop.locatietype/OVERHEIDop.gebiedsmarkering">Punt</meta:user-defined>
    <meta:user-defined meta:name="DC.title">Ontwerpbesluit omgevingsvergunning - Amsterdamse Waterleidingduinen - uitbreiding vergunde wateronttrekking voor de openbare drinkwatervoorziening - Stichting Waternet</meta:user-defined>
    <meta:user-defined meta:name="DCTERMS.W3CDTF/DCTERMS.available">2025-04-23</meta:user-defined>
    <meta:user-defined meta:name="DCTERMS.W3CDTF/OVERHEIDop.jaargang">2025</meta:user-defined>
    <meta:user-defined meta:name="OVERHEIDop.publicationIssue">6575</meta:user-defined>
    <meta:user-defined meta:name="OVERHEIDop.PrbID/DC.identifier">prb-2025-6575</meta:user-defined>
    <meta:user-defined meta:name="OVERHEIDop.versieInformatie"/>
  </office:meta>
</office:document-meta>
</file>