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Graafsebaan 133 te Rosmalen</text:p>
            <text:p text:style-name="common-al">
            <text:span text:style-name="nadrukvet">Activiteit:</text:span> Vuurwerkevenement met het gebruik van pyrotechnische artikelen voor theatergebruik ter gelegenheid van Origins.</text:p>
            <text:p text:style-name="common-al">
            <text:span text:style-name="nadrukvet">Datum ontbranding:</text:span> 25 januari 2025 <text:span text:style-name="nadrukvet">begin afsteek:</text:span> 12.00 uur <text:span text:style-name="nadrukvet">en einde afsteek:</text:span> 00.05 uur <text:span text:style-name="nadrukvet">duur vuurwerk:</text:span> ongeveer 2 minuten.</text:p>
            <text:p text:style-name="common-al">
            <text:span text:style-name="nadrukvet">Opbouw: </text:span>24 januari 2025, 20.00 uur.</text:p>
            <text:p text:style-name="common-al">
            <text:span text:style-name="nadrukvet">Zaaknummer:</text:span> Z2025-0000135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13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350</meta:user-defined>
    <meta:user-defined meta:name="DCTERMS.abstract">vuurwerkmelding op locatie Graafsebaan 133 te Rosmalen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7</meta:user-defined>
    <meta:user-defined meta:name="OVERHEIDop.PrbID/DC.identifier">prb-2025-657</meta:user-defined>
    <meta:user-defined meta:name="OVERHEIDop.versieInformatie"/>
  </office:meta>
</office:document-meta>
</file>