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Aanwijzingsbesluit toezichthouder in het kader van de subsidiëring van Stichting Erfgoedpark Batavia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levoland,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zij bij besluit van 12 december 2023, kenmerk 3179111, de heer P. de Haan aangewezen hebben als toezichthouder van Stichting Erfgoedpark Batavialand in de zin van artikel 4:59 Algemene wet bestuursrecht; </text:p>
              </text:list-item>
              <text:list-item text:style-override="id1-3-2-1-1-4-2">
                <text:number>-</text:number>
                <text:p text:style-name="al">de doorontwikkeling van Stichting Erfgoedpark Batavialand het wenselijk maakt toezicht te houden op de bedrijfsvoering en de financiën van de meerjarenbegroting; </text:p>
              </text:list-item>
              <text:list-item text:style-override="id1-3-2-1-1-4-3">
                <text:number>-</text:number>
                <text:p text:style-name="al">het optimaliseren van dit toezicht noodzaakt tot een wijziging van het aanwijzingsbesluit van de toezichthouder in het kader van de subsidiëring;</text:p>
              </text:list-item>
            </text:list>
            <text:p text:style-name="al">BESLUITEN: </text:p>
            <text:p text:style-name="al"/>
            <text:p text:style-name="al">Vast te stellen het onderstaande: </text:p>
            <text:p text:style-name="al"/>
            <text:p text:style-name="al">
            <text:span text:style-name="nadrukvet">Eerste wijziging Aanwijzingsbesluit toezichthouder in het kader van de subsidiëring van Stichting Erfgoedpark Batavialand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 Aanvullende taak.</text:p>
            <text:p text:style-name="al">Artikel 1 wordt aangevuld met de volgende zinsnede: ‘en toezicht op de bedrijfsvoering en de financiën van de meerjarenbegroting, mede in relatie tot de doorontwikkeling en gebiedsontwikkeling van Batavialand waaraan de provincie bijdraagt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 Werkdagen. </text:p>
            <text:p text:style-name="al">Artikel 5, eerste lid, wordt als volgt gewijzigd: ‘vijf werkdagen per jaar’ wordt ‘7,5 werkdagen per jaar’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.</text:span>  Inwerkingtreding. </text:p>
            <text:p text:style-name="al">Dit besluit treedt in werking met ingang van de dag van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 van 14 april 2025.</text:span></text:p>
          </text:section>
          <text:section text:name="ondertekening_id1-3-2-3-2">
            <text:p><text:span text:style-name="functie"/></text:p>
            <text:p><text:span text:style-name="functie">Gedeputeerde Staten van Flevolan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656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6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6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Cultuur en recreatie | Organisatie en beleid</meta:user-defined>
    <meta:user-defined meta:name="DC.source">Onbekend</meta:user-defined>
    <meta:user-defined meta:name="OVERHEIDop.referentienummer">3384577</meta:user-defined>
    <dc:language>nl</dc:language>
    <meta:user-defined meta:name="OVERHEIDop.locatietype/OVERHEIDop.gebiedsmarkering">Provincie</meta:user-defined>
    <meta:user-defined meta:name="DC.title">Eerste wijziging Aanwijzingsbesluit toezichthouder in het kader van de subsidiëring van Stichting Erfgoedpark Batavialand</meta:user-defined>
    <meta:user-defined meta:name="DCTERMS.W3CDTF/DCTERMS.available">2025-04-24</meta:user-defined>
    <meta:user-defined meta:name="DCTERMS.W3CDTF/OVERHEIDop.jaargang">2025</meta:user-defined>
    <meta:user-defined meta:name="OVERHEIDop.publicationIssue">6569</meta:user-defined>
    <meta:user-defined meta:name="OVERHEIDop.PrbID/DC.identifier">prb-2025-6569</meta:user-defined>
    <meta:user-defined meta:name="OVERHEIDop.versieInformatie"/>
  </office:meta>
</office:document-meta>
</file>