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Cor Bremerstraat 8 te Oosterend (Stiltegebie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januari 2025 een aanvraag voor een omgevingsvergunning ontvangen. Het gaat over het aanleggen van een hoofdleiding drinkwater  gelegen aan Cor Bremerstraat 8 te Oosterend. De aanvraag is geregistreerd onder het kenmerk OMG-048187/DMS495244. </text:p>
            <text:p text:style-name="common-al">De aanvraag gaat over de milieubelastende activiteit ‘Stiltegebieden’.</text:p>
            <text:p text:style-name="common-al">De aanvraag is door de aanvrager op 9 april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187/DMS49524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187/DMS495244 Cor Bremerstraat 8 Oosterend	</meta:user-defined>
    <dc:language>nl</dc:language>
    <meta:user-defined meta:name="OVERHEIDop.locatietype/OVERHEIDop.gebiedsmarkering">Adres</meta:user-defined>
    <meta:user-defined meta:name="DC.title">Aanvraag ingetrokken omgevingsvergunning Cor Bremerstraat 8 te Oosterend (Stiltegebied)</meta:user-defined>
    <meta:user-defined meta:name="DCTERMS.W3CDTF/DCTERMS.available">2025-04-23</meta:user-defined>
    <meta:user-defined meta:name="DCTERMS.W3CDTF/OVERHEIDop.jaargang">2025</meta:user-defined>
    <meta:user-defined meta:name="OVERHEIDop.externeBijlage">Intrekking Beschikking|exb-2025-15210</meta:user-defined>
    <meta:user-defined meta:name="OVERHEIDop.publicationIssue">6568</meta:user-defined>
    <meta:user-defined meta:name="OVERHEIDop.PrbID/DC.identifier">prb-2025-6568</meta:user-defined>
    <meta:user-defined meta:name="OVERHEIDop.versieInformatie"/>
  </office:meta>
</office:document-meta>
</file>