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oevestein 12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april 2025 een aanvraag voor een omgevingsvergunning ontvangen. Het gaat over `1292254 - Vve Beheer Amsterdam Wijenburg en Loevestein’. Het project betreft gewone dwergvleermuis en ruige dwergvleermuis en is gelegen aan Loevestein 12 te Amsterdam. De aanvraag is geregistreerd onder het kenmerk OMG-055655/DMS50451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5655/DMS5045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655 publicatie Loevestein 12 Amsterdam</meta:user-defined>
    <dc:language>nl</dc:language>
    <meta:user-defined meta:name="OVERHEIDop.locatietype/OVERHEIDop.gebiedsmarkering">Adres</meta:user-defined>
    <meta:user-defined meta:name="DC.title">Ontvangst aanvraag omgevingsvergunning Loevestein 12 te Amsterdam (Flora- en fauna-activiteit)</meta:user-defined>
    <meta:user-defined meta:name="DCTERMS.W3CDTF/DCTERMS.available">2025-04-24</meta:user-defined>
    <meta:user-defined meta:name="DCTERMS.W3CDTF/OVERHEIDop.jaargang">2025</meta:user-defined>
    <meta:user-defined meta:name="OVERHEIDop.externeBijlage">procedurebrief|exb-2025-15176</meta:user-defined>
    <meta:user-defined meta:name="OVERHEIDop.publicationIssue">6563</meta:user-defined>
    <meta:user-defined meta:name="OVERHEIDop.PrbID/DC.identifier">prb-2025-6563</meta:user-defined>
    <meta:user-defined meta:name="OVERHEIDop.versieInformatie"/>
  </office:meta>
</office:document-meta>
</file>