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Rijssel-Van der Linden V.O.F., Boxtelseweg 6 te Liempde - Z/24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xtelseweg 6, 5298 VC te Liempde </text:p>
            <text:p text:style-name="common-al">Zaaknummer:  Z/240704</text:p>
            <text:p text:style-name="common-al">Activiteit: Natura 2000-activiteit</text:p>
            <text:p text:style-name="common-al">Datum ontvangen:  1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70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Rijssel-Van der Linden V.O.F., Boxtelseweg 6 te Liempde - Z/240704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6</meta:user-defined>
    <meta:user-defined meta:name="OVERHEIDop.PrbID/DC.identifier">prb-2025-656</meta:user-defined>
    <meta:user-defined meta:name="OVERHEIDop.versieInformatie"/>
  </office:meta>
</office:document-meta>
</file>