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Dalli De Klok B.V., De Koumen 12, 6433KD Ho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gelijkwaardigheid brandwerendheid brandscheiding bouwdeel B/E</text:p>
            <text:p text:style-name="common-al">Locatie: Dalli De Klok B.V., De Koumen 12, 6433KD Hoensbroek</text:p>
            <text:p text:style-name="common-al">Aanvraagdatum: 18 april 2025</text:p>
            <text:p text:style-name="common-al">Zaaknummer: Z2025-00003634</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5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5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5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3634</meta:user-defined>
    <meta:user-defined meta:name="DCTERMS.abstract">Provincie Limburg, aanvraag omgevingsvergunning Dalli De Klok B.V., De Koumen 12, 6433KD Hoensbroek</meta:user-defined>
    <dc:language>nl</dc:language>
    <meta:user-defined meta:name="OVERHEIDop.locatietype/OVERHEIDop.gebiedsmarkering">Punt</meta:user-defined>
    <meta:user-defined meta:name="DC.title">Provincie Limburg, aanvraag omgevingsvergunning Dalli De Klok B.V., De Koumen 12, 6433KD Hoensbroek</meta:user-defined>
    <meta:user-defined meta:name="DCTERMS.W3CDTF/DCTERMS.available">2025-04-23</meta:user-defined>
    <meta:user-defined meta:name="DCTERMS.W3CDTF/OVERHEIDop.jaargang">2025</meta:user-defined>
    <meta:user-defined meta:name="OVERHEIDop.publicationIssue">6558</meta:user-defined>
    <meta:user-defined meta:name="OVERHEIDop.PrbID/DC.identifier">prb-2025-6558</meta:user-defined>
    <meta:user-defined meta:name="OVERHEIDop.versieInformatie"/>
  </office:meta>
</office:document-meta>
</file>