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grond van de Wet algemene bepalingen omgevingsrecht (Wabo) voor een reguliere procedure voor Kok Meppel B.V.</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Drenthe delen u mede dat zij het verzoek van Kok Meppel B.V., Setheweg 19 te Meppel voor het uitvoeren van een proef met een Midmix-installatie voor het verwerken van het slib, hebben goedgekeurd.</text:p>
            <text:p text:style-name="tussenkopcur">Bezwaar en beroep</text:p>
            <text:p text:style-name="common-al">Belanghebbenden kunnen vanaf 23 april 2025 tot en met 3 juni 2025 tegen dit besluit bezwaar maken. Het bezwaarschrift moet worden ondertekend en bevat ten minste de naam en het adres van de indiener, de dagtekening, een omschrijving van het besluit waartegen het bezwaar zich richt en de gronden van het bezwaar. Het bezwaarschrift dient te worden gericht aan het college van Gedeputeerde Staten van Drenthe, Postbus 122, 9400 AC Assen. Via onze website kunt u digitaal een bezwaarschrift indienen. Hiervoor kunt u gebruikmaken van het formulier dat te vinden is op <text:a xlink:href="http://provincie.drenthe.nl/loket/bezwaarschriften/" xlink:type="simple">http://provincie.drenthe.nl/loket/bezwaarschriften/</text:a>.</text:p>
            <text:p text:style-name="common-al"/>
            <text:p text:style-name="tussenkopcur">Terinzagelegging</text:p>
            <text:p text:style-name="common-al">U kunt het besluit en de bijbehorende stukken gedurende zes weken inzien vanaf 23 april 2025:</text:p>
            <text:p text:style-name="common-al">- bij de gemeente Meppel, Stadhuis, Loket Bouwen en Wonen, Grote Oever 26 te Meppel: op werkdagen van 8.30 uur tot 13.30 uur en woensdag van 8.30 uur tot 15.00 uur. Telefonisch op afspraak via 14 0522 van maandag tot en met vrijdag van 8.30 uur tot 17.00 uur;</text:p>
            <text:p text:style-name="common-al">- bij de provincie Drenthe, Westerbrink 1 te Assen op werkdagen van 8.00 uur tot 17.00 uur.</text:p>
            <text:p text:style-name="common-al">De kennisgeving van het besluit vindt plaats op www.officielebekendmakingen.nl. Daarnaast kunt u de informatie ook vinden op de website van de provincie Drenthe.</text:p>
            <text:p text:style-name="common-al"/>
            <text:p text:style-name="tussenkopcur">Inlichtingen</text:p>
            <text:p text:style-name="last-al">Voor nadere inlichtingen over de omgevingswetprocedure kan contact worden opgenomen met de Omgevingsdienst Drenthe, telefoonnummer 0800-910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6551</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551</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551</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sluit op grond van de Wet algemene bepalingen omgevingsrecht (Wabo) voor een reguliere procedure voor Kok Meppel B.V.</meta:user-defined>
    <meta:user-defined meta:name="OVERHEIDop.datumEindeReactietermijn">2025-06-03</meta:user-defined>
    <meta:user-defined meta:name="OVERHEIDop.TilID/OVERHEIDop.terinzageleggingOP">til-2025-13571</meta:user-defined>
    <meta:user-defined meta:name="DCTERMS.W3CDTF/DCTERMS.available">2025-04-23</meta:user-defined>
    <meta:user-defined meta:name="DCTERMS.W3CDTF/OVERHEIDop.jaargang">2025</meta:user-defined>
    <meta:user-defined meta:name="OVERHEIDop.publicationIssue">6551</meta:user-defined>
    <meta:user-defined meta:name="OVERHEIDop.PrbID/DC.identifier">prb-2025-6551</meta:user-defined>
    <meta:user-defined meta:name="OVERHEIDop.versieInformatie"/>
  </office:meta>
</office:document-meta>
</file>