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office:automatic-styles>
  <office:body>
    <office:text>
      <text:p text:style-name="new_page_staatscourant"/>
      <text:p text:style-name="single-kop-titel">Regeling bedieningstijden bruggen en sluiz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Op 4 april 1989, nr. 11.105, Gedeputeerde Staten het besluit 'regeling betreffende de dagen waarop, respectievelijk gedurende welke tijden, sluizen en bruggen voor de scheepvaart worden bediend' hebben vastgesteld. Deze regeling is voor het laatst gewijzigd op 1 januari 2017. </text:p>
              </text:list-item>
              <text:list-item text:style-override="id1-3-2-1-1-5-2">
                <text:number>-</text:number>
                <text:p text:style-name="al">aanpassing en actualisering van de bedieningstijden voor de bruggen en sluizen, gelegen in deze vaarwegen en voor zover zij in beheer zijn van de Provincie Groningen, nodig is vanwege de diverse wijzigingen die hebben plaatsgevonden waaronder:</text:p>
                <text:list text:style-name="id1-3-2-1-1-5-2-3">
                  <text:list-item text:style-override="id1-3-2-1-1-5-2-3-1">
                    <text:number>○</text:number>
                    <text:p text:style-name="al">het besluit van 4 augustus 2021 waarin de bediening van de spoorbrug over het A.G. Wildervanckkanaal te Zuidbroek is beperkt;</text:p>
                  </text:list-item>
                  <text:list-item text:style-override="id1-3-2-1-1-5-2-3-2">
                    <text:number>○</text:number>
                    <text:p text:style-name="al">De Meerwegbrug over het Noord Willemskanaal in beheer en onderhoud is bij de provincie Groningen, maar wordt bediend door de provincie Drenthe;</text:p>
                  </text:list-item>
                  <text:list-item text:style-override="id1-3-2-1-1-5-2-3-3">
                    <text:number>○</text:number>
                    <text:p text:style-name="al">het overgaan van het Van Starkenborgh-kanaal en het Eemskanaal (onderdeel van de vaarweg Lemmer-Delfzijl) naar Rijkswaterstaat;</text:p>
                  </text:list-item>
                  <text:list-item text:style-override="id1-3-2-1-1-5-2-3-4">
                    <text:number>○</text:number>
                    <text:p text:style-name="al">overige vaarwegen die in het beheer van de provincie Groningen zijngekomen </text:p>
                  </text:list-item>
                </text:list>
              </text:list-item>
              <text:list-item text:style-override="id1-3-2-1-1-5-3">
                <text:number>-</text:number>
                <text:p text:style-name="al">een veilig en vlot verloop van het scheepvaartverkeer van belang is; en</text:p>
              </text:list-item>
              <text:list-item text:style-override="id1-3-2-1-1-5-4">
                <text:number>-</text:number>
                <text:p text:style-name="al">een optimale afstemming nodig is van het bedieningsregime van de beweegbare bruggen en sluizen.</text:p>
              </text:list-item>
            </text:list>
            <text:p text:style-name="al">Gelet op artikel 2 lid 1 onder a 2<text:span text:style-name="sup">o</text:span> en artikel 42 van de Scheepvaartverkeerswet en artikel 6.3 van de Omgevingsverordening Provincie Groningen </text:p>
            <text:p text:style-name="al"/>
            <text:p text:style-name="al">BESLUITEN </text:p>
            <text:p text:style-name="al"/>
            <text:list text:style-name="id1-3-2-1-1-10">
              <text:list-item text:style-override="id1-3-2-1-1-10-1">
                <text:number>1.</text:number>
                <text:p text:style-name="al">In te trekken "Regeling betreffende de dagen waarop, respectievelijk gedurende welke tijden, sluizen en bruggen voor de scheepvaart worden bediend' zoals deze is vastgesteld op 4 april 1989 met nummer 11.105, en voor het laatst gewijzigd op 1 januari 2017 </text:p>
              </text:list-item>
              <text:list-item text:style-override="id1-3-2-1-1-10-2">
                <text:number>2.</text:number>
                <text:p text:style-name="al">Vast te stellen "Regeling bedieningstijden bruggen en sluizen 2025"</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geling bedieningstijden bruggen en sluizen 2025</text:span>
          </text:p>
            <text:p text:style-name="al"/>
            <text:p text:style-name="al"/>
            <text:p text:style-name="al">In de onderstaande tabel worden per vaarweg de bedieningstijden van de bruggen en sluizen weergegeven.</text:p>
            <text:p text:style-name="al"/>
            <text:p text:style-name="al">Voor alle vaarwegen binnen het beheersgebied van de provincie Groningen gaat de laatste schutting van start uiterlijk een half uur voor einde bedieningstijd van de sluis.</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3">
                    <text:p text:style-name="table_al">
                      <text:span text:style-name="nadrukvet">Bedieningstijden vaarwegen </text:span>
                    </text:p>
                  </table:table-cell>
                </table:table-row>
                <table:table-row table:style-name="row">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G. Wildervanckkanaal</text:p>
                  </table:table-cell>
                  <table:table-cell table:style-name="cell_frame_all" table:number-rows-spanned="1" table:number-columns-spanned="1">
                    <text:p text:style-name="table_al">maandag </text:p>
                    <text:p text:style-name="table_al">06.00 uur - 0.00 uur</text:p>
                    <text:p text:style-name="table_al">dinsdag-vrijdag </text:p>
                    <text:p text:style-name="table_al">24 uurs bediening</text:p>
                    <text:p text:style-name="table_al">zaterdag </text:p>
                    <text:p text:style-name="table_al">0.00 uur - 20.00 uur</text:p>
                    <text:p text:style-name="table_al">zondag (1-4 t/m 31-10) </text:p>
                    <text:p text:style-name="table_al">09.00 uur - 19.00 uur</text:p>
                    <text:p text:style-name="table_al">zondag (1-11 t/m 31-3)</text:p>
                    <text:p text:style-name="table_al">09.00 uur -17.00 uur</text:p>
                    <text:p text:style-name="table_al">Kerstdagen en Nieuwjaarsdag gesloten</text:p>
                    <text:p text:style-name="table_al">Op werkdagen voor en na een feestdag is de bediening als op zaterdag respectievelijk maandag.</text:p>
                    <text:p text:style-name="table_al">Bediening op 2<text:span text:style-name="sup">e</text:span> Paasdag en 2<text:span text:style-name="sup">e</text:span> Pinksterdag als op een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uarderdiep Zuid</text:p>
                  </table:table-cell>
                  <table:table-cell table:style-name="cell_frame_all" table:number-rows-spanned="1" table:number-columns-spanned="1">
                    <text:p text:style-name="table_al">Maandag</text:p>
                    <text:p text:style-name="table_al">06.00 uur - 0.00 uur</text:p>
                    <text:p text:style-name="table_al">dinsdag-vrijdag </text:p>
                    <text:p text:style-name="table_al">24 uurs bediening</text:p>
                    <text:p text:style-name="table_al">zaterdag </text:p>
                    <text:p text:style-name="table_al">0.00 uur - 20.00 uur</text:p>
                    <text:p text:style-name="table_al">zondag (1-4 t/m 31-10) </text:p>
                    <text:p text:style-name="table_al">09.00 uur - 19.00 uur</text:p>
                    <text:p text:style-name="table_al">zondag (1-11 t/m 31-3)</text:p>
                    <text:p text:style-name="table_al">09.00 uur -17.00 uur</text:p>
                    <text:p text:style-name="table_al">Kerstdagen en Nieuwjaarsdag gesloten</text:p>
                    <text:p text:style-name="table_al">Op werkdagen voor en na een feestdag is de bediening als op zaterdag respectievelijk maandag.</text:p>
                    <text:p text:style-name="table_al">Bediening op 2<text:span text:style-name="sup">e</text:span> Paasdag en 2<text:span text:style-name="sup">e</text:span> Pinksterdag als op een zondag</text:p>
                  </table:table-cell>
                  <table:table-cell table:style-name="cell_frame_all" table:number-rows-spanned="1" table:number-columns-spanned="1">
                    <text:p text:style-name="table_al">Betreft Aduarderdiep Zuid tussen het Van Starkenborghkanaal en Hoendiep</text:p>
                  </table:table-cell>
                </table:table-row>
                <table:table-row table:style-name="row">
                  <table:table-cell table:style-name="cell_frame_all" table:number-rows-spanned="1" table:number-columns-spanned="1">
                    <text:p text:style-name="table_al">Blauwe Diep</text:p>
                  </table:table-cell>
                  <table:table-cell table:style-name="cell_frame_all" table:number-rows-spanned="1" table:number-columns-spanned="1">
                    <text:p text:style-name="table_al">De sluis is zelf bedienend en bedienbaar dagelijks tussen 08.00 uur en -22.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 Willemskanaal</text:p>
                    <text:p text:style-name="table_al">Deel vanaf de stad tot en met de Meerwegbrug</text:p>
                  </table:table-cell>
                  <table:table-cell table:style-name="cell_frame_all" table:number-rows-spanned="1" table:number-columns-spanned="1">
                    <text:p text:style-name="table_al">
                      <text:span text:style-name="nadrukondlijn">Bedieningstijden voor de recreatievaart</text:span>
                    </text:p>
                    <text:p text:style-name="table_al">
                      <text:span text:style-name="nadrukcur">april en oktober</text:span>
                    </text:p>
                    <text:p text:style-name="table_al">maandag - vrijdag</text:p>
                    <text:p text:style-name="table_al">09.00 uur - 17.00 uur</text:p>
                    <text:p text:style-name="table_al">
                      <text:span text:style-name="nadrukcur">mei en september</text:span>
                    </text:p>
                    <text:p text:style-name="table_al">maandag - zaterdag</text:p>
                    <text:p text:style-name="table_al">09.00 uur - 17.00 uur</text:p>
                    <text:p text:style-name="table_al">
                      <text:span text:style-name="nadrukcur">juni, juli en augustus</text:span>
                    </text:p>
                    <text:p text:style-name="table_al">maandag - zondag</text:p>
                    <text:p text:style-name="table_al">09.00 uur - 17.00 uur</text:p>
                    <text:p text:style-name="table_al">
                      <text:span text:style-name="nadrukcur">november tot en met maart</text:span>
                    </text:p>
                    <text:p text:style-name="table_al">op afspraak. </text:p>
                    <text:p text:style-name="table_al"/>
                    <text:p text:style-name="table_al">
                      <text:span text:style-name="nadrukondlijn">Bedieningstijden voor de beroepsvaart</text:span> </text:p>
                    <text:p text:style-name="table_al">maandag - zaterdag</text:p>
                    <text:p text:style-name="table_al">08.00 uur - 12.00 uur</text:p>
                    <text:p text:style-name="table_al">13.00 uur - 18.00 uur. </text:p>
                    <text:p text:style-name="table_al">Deze regeling is niet van toepassing op feestdagen en tussen Kerst en Nieuwjaar.</text:p>
                  </table:table-cell>
                  <table:table-cell table:style-name="cell_frame_all" table:number-rows-spanned="1" table:number-columns-spanned="1">
                    <text:p text:style-name="table_al">Bediening Meerwegbrug wordt namens provincie Groningen door de provincie Drenthe uitgevoerd. In de periode november tot en met maart is bediening mogelijk op afspraak. Van maandag tot en met vrijdag tussen 09.00 uur - 12.00 uur; en </text:p>
                    <text:p text:style-name="table_al"/>
                    <text:p text:style-name="table_al">13.00 uur -17.00 uur.</text:p>
                    <text:p text:style-name="table_al">Het verzoek om bediening dient minimaal 24 uur van tevoren tijdens kantooruren (op ma-vrij) via de <text:span text:style-name="nadrukondlijn">vaarwegtelefoon 0592-365775</text:span> te worden ontvangen. </text:p>
                  </table:table-cell>
                </table:table-row>
                <table:table-row table:style-name="row">
                  <table:table-cell table:style-name="cell_frame_all" table:number-rows-spanned="1" table:number-columns-spanned="1">
                    <text:p text:style-name="table_al">Oldambtmeer</text:p>
                  </table:table-cell>
                  <table:table-cell table:style-name="cell_frame_all" table:number-rows-spanned="1" table:number-columns-spanned="1">
                    <text:p text:style-name="table_al">Alle beweegbare bruggen 24 uur per dag zelf bedien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Eemskanaal</text:p>
                  </table:table-cell>
                  <table:table-cell table:style-name="cell_frame_all" table:number-rows-spanned="1" table:number-columns-spanned="1">
                    <text:p text:style-name="table_al">
                      <text:span text:style-name="nadrukcur">1 april tot 1 oktober</text:span>
                    </text:p>
                    <text:p text:style-name="table_al">Dagelijks</text:p>
                    <text:p text:style-name="table_al">08.00 uur - 12.00 uur</text:p>
                    <text:p text:style-name="table_al">14.00 uur - 16:30 uur</text:p>
                    <text:p text:style-name="table_al">18:30 uur - 19:30 uur</text:p>
                    <text:p text:style-name="table_al">Zaterdag - zondag en feestdagen: </text:p>
                    <text:p text:style-name="table_al">08.00 uur - 09.00 uur </text:p>
                    <text:p text:style-name="table_al">17.00 uur - 18.00 uur</text:p>
                    <text:p text:style-name="table_al">
                      <text:span text:style-name="nadrukcur">1 oktober tot 1 november</text:span>
                    </text:p>
                    <text:p text:style-name="table_al">Maandag - vrijdag</text:p>
                    <text:p text:style-name="table_al">08.00 uur - 12.00 uur</text:p>
                    <text:p text:style-name="table_al">14.00 uur - 16:30 uur</text:p>
                    <text:p text:style-name="table_al">zaterdag- zondag en feestdagen</text:p>
                    <text:p text:style-name="table_al">08.00 uur - 09.00 uur</text:p>
                    <text:p text:style-name="table_al">17.00 uur - 18.00 uur</text:p>
                    <text:p text:style-name="table_al">
                      <text:span text:style-name="nadrukcur">1 november tot 1 april</text:span> </text:p>
                    <text:p text:style-name="table_al">Maandag - vrijdag </text:p>
                    <text:p text:style-name="table_al">08.00 uur - 12.00 uur</text:p>
                    <text:p text:style-name="table_al">14.00 uur - 16:30 uur</text:p>
                    <text:p text:style-name="table_al">zaterdag </text:p>
                    <text:p text:style-name="table_al">11.00 uur - 12.00 uur,</text:p>
                    <text:p text:style-name="table_al">Zon- en feestdagen</text:p>
                    <text:p text:style-name="table_al">geen bed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tdiep</text:p>
                  </table:table-cell>
                  <table:table-cell table:style-name="cell_frame_all" table:number-rows-spanned="1" table:number-columns-spanned="1">
                    <text:p text:style-name="table_al">
                      <text:span text:style-name="nadrukcur">1 april tot en met 31 oktober</text:span>
                    </text:p>
                    <text:p text:style-name="table_al">Maandag - zaterdag</text:p>
                    <text:p text:style-name="table_al">07.00 uur - 19.00 uur </text:p>
                    <text:p text:style-name="table_al">zon- en feestdagen</text:p>
                    <text:p text:style-name="table_al">09.00 uur - 19.00 uur </text:p>
                    <text:p text:style-name="table_al">
                      <text:span text:style-name="nadrukcur">1 november tot en met 31 maart</text:span>
                    </text:p>
                    <text:p text:style-name="table_al">Maandag - zaterdag</text:p>
                    <text:p text:style-name="table_al">07.00 uur - 17.00 uur</text:p>
                    <text:p text:style-name="table_al">Zon- en feestdagen</text:p>
                    <text:p text:style-name="table_al">geen bediening</text:p>
                  </table:table-cell>
                  <table:table-cell table:style-name="cell_frame_all" table:number-rows-spanned="1" table:number-columns-spanned="1">
                    <text:p text:style-name="table_al">Reitdiepbrug te Zoutkamp ook bediening op zondagen in de periode 1 november - 31 maart tussen 12:30 uur - 13:30 uur</text:p>
                  </table:table-cell>
                </table:table-row>
                <table:table-row table:style-name="row">
                  <table:table-cell table:style-name="cell_frame_all" table:number-rows-spanned="1" table:number-columns-spanned="1">
                    <text:p text:style-name="table_al">Rensel</text:p>
                  </table:table-cell>
                  <table:table-cell table:style-name="cell_frame_all" table:number-rows-spanned="1" table:number-columns-spanned="1">
                    <text:p text:style-name="table_al">maandag - vrijdag</text:p>
                    <text:p text:style-name="table_al">06.00 uur - 22.00 uur</text:p>
                    <text:p text:style-name="table_al">zaterdag</text:p>
                    <text:p text:style-name="table_al">06.00 uur - 20.00 uur</text:p>
                    <text:p text:style-name="table_al">zondag </text:p>
                    <text:p text:style-name="table_al">uitsluitend binnen de periode</text:p>
                    <text:p text:style-name="table_al">1 april - 1 november tussen </text:p>
                    <text:p text:style-name="table_al">09.00 uur - 19.00 uur</text:p>
                    <text:p text:style-name="table_al">Kerstdagen en Nieuwjaarsdag geen bediening</text:p>
                    <text:p text:style-name="table_al">Op werkdagen voor en na een feestdag is de bediening als op zaterdag respectievelijk maandag.</text:p>
                    <text:p text:style-name="table_al">Bediening op 2<text:span text:style-name="sup">e</text:span> Paasdag en 2<text:span text:style-name="sup">e</text:span> Pinksterdag als op een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schoterdiep (Van Sontbrug t/m brug N33 Zuidbroek)</text:p>
                  </table:table-cell>
                  <table:table-cell table:style-name="cell_frame_all" table:number-rows-spanned="1" table:number-columns-spanned="1">
                    <text:p text:style-name="table_al">maandag </text:p>
                    <text:p text:style-name="table_al">06.00 uur - 0.00 uur</text:p>
                    <text:p text:style-name="table_al">dinsdag - vrijdag</text:p>
                    <text:p text:style-name="table_al">24 uurs bediening</text:p>
                    <text:p text:style-name="table_al">zaterdag </text:p>
                    <text:p text:style-name="table_al">0.00 uur - 20.00 uur</text:p>
                    <text:p text:style-name="table_al">Zondag</text:p>
                    <text:p text:style-name="table_al">
                      <text:span text:style-name="nadrukcur">periode 1 april tot en met 31oktober</text:span>
                    </text:p>
                    <text:p text:style-name="table_al">0.900 uur -19.00 uur</text:p>
                    <text:p text:style-name="table_al">
                      <text:span text:style-name="nadrukcur">periode 1 november tot en met 31 maart</text:span>
                    </text:p>
                    <text:p text:style-name="table_al">09.00 uur - 17.00 uur</text:p>
                    <text:p text:style-name="table_al">Kerstdagen en Nieuwjaarsdag</text:p>
                    <text:p text:style-name="table_al">geen bediening</text:p>
                    <text:p text:style-name="table_al">Op werkdagen voor en na een feestdag is de bediening als op zaterdag respectievelijk maandag.</text:p>
                    <text:p text:style-name="table_al">Bediening op 2<text:span text:style-name="sup">e</text:span> Paasdag en 2<text:span text:style-name="sup">e</text:span> Pinksterdag als op een zondag.</text:p>
                  </table:table-cell>
                  <table:table-cell table:style-name="cell_frame_all" table:number-rows-spanned="1" table:number-columns-spanned="1">
                    <text:p text:style-name="table_al">Hoge Euvelgunnerbrug en de Gideonbrug </text:p>
                    <text:p text:style-name="table_al">spertijden op werkdagen van </text:p>
                    <text:p text:style-name="table_al">07.00 uur - 09.00 uur; en</text:p>
                    <text:p text:style-name="table_al">16.00 uur - 18.00 uur</text:p>
                  </table:table-cell>
                </table:table-row>
                <table:table-row table:style-name="row">
                  <table:table-cell table:style-name="cell_frame_all" table:number-rows-spanned="1" table:number-columns-spanned="1">
                    <text:p text:style-name="table_al">Winschoterdiep (Van Eexterbrug t/m Beertsterbrug)</text:p>
                  </table:table-cell>
                  <table:table-cell table:style-name="cell_frame_all" table:number-rows-spanned="1" table:number-columns-spanned="1">
                    <text:p text:style-name="table_al">Maandag - vrijdag</text:p>
                    <text:p text:style-name="table_al">06.00 uur - 22.00 uur</text:p>
                    <text:p text:style-name="table_al">Zaterdag</text:p>
                    <text:p text:style-name="table_al">06.00 uur - 20.00 uur</text:p>
                    <text:p text:style-name="table_al">Zondag</text:p>
                    <text:p text:style-name="table_al">
                      <text:span text:style-name="nadrukcur">periode 1 april tot en met 31oktober</text:span>
                    </text:p>
                    <text:p text:style-name="table_al">0.900 uur -19.00 uur</text:p>
                    <text:p text:style-name="table_al">
                      <text:span text:style-name="nadrukcur">periode 1 november tot en met 31 maart</text:span>
                    </text:p>
                    <text:p text:style-name="table_al">09.00 uur - 17.00 uur</text:p>
                    <text:p text:style-name="table_al">Kerstdagen en Nieuwjaarsdag gesloten</text:p>
                    <text:p text:style-name="table_al">Op werkdagen voor en na een feestdag is de bediening als op zaterdag respectievelijk maandag.</text:p>
                    <text:p text:style-name="table_al">Bediening op 2<text:span text:style-name="sup">e</text:span> Paasdag en 2<text:span text:style-name="sup">e</text:span> Pinksterdag als op een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tak AGW</text:p>
                  </table:table-cell>
                  <table:table-cell table:style-name="cell_frame_all" table:number-rows-spanned="1" table:number-columns-spanned="1">
                    <text:p text:style-name="table_al">Maandag - zaterdag</text:p>
                    <text:p text:style-name="table_al">08.00 uur - 12.00 en 13.00 uur - 17.00 uur</text:p>
                    <text:p text:style-name="table_al">zondag </text:p>
                    <text:p text:style-name="table_al">
                      <text:span text:style-name="nadrukcur">periode 1 mei tot en met 30 september </text:span>
                    </text:p>
                    <text:p text:style-name="table_al">08.00 uur - 17.00 uur</text:p>
                    <text:p text:style-name="table_al">
                      <text:span text:style-name="nadrukcur">Periode 1 oktober tot en met 30 april</text:span>
                    </text:p>
                    <text:p text:style-name="table_al">geen bediening</text:p>
                    <text:p text:style-name="table_al">Kerstdagen en Nieuwjaarsdag</text:p>
                    <text:p text:style-name="table_al">geen bediening</text:p>
                  </table:table-cell>
                  <table:table-cell table:style-name="cell_frame_all" table:number-rows-spanned="1" table:number-columns-spanned="1"/>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3">
                    <text:p text:style-name="table_al">
                      <text:span text:style-name="nadrukvet">Bedieningstijden objecten</text:span>
                    </text:p>
                  </table:table-cell>
                </table:table-row>
                <table:table-row table:style-name="row">
                  <table:table-cell table:style-name="cell_frame_all" table:number-rows-spanned="1" table:number-columns-spanned="1">
                    <text:p text:style-name="table_al">
                      <text:span text:style-name="nadrukvet">Objecten</text:span>
                    </text:p>
                  </table:table-cell>
                  <table:table-cell table:style-name="cell_frame_all" table:number-rows-spanned="1" table:number-columns-spanned="1">
                    <text:p text:style-name="table_al">
                      <text:span text:style-name="nadrukvet">Bedieningstijd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Jan B. Bronssluis (Damsterdiep)</text:p>
                  </table:table-cell>
                  <table:table-cell table:style-name="cell_frame_all" table:number-rows-spanned="1" table:number-columns-spanned="1">
                    <text:p text:style-name="table_al">dagelijks van 08.00 -20.00 uur (tijdklo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vesluis Noord en Groevesluis Zuid</text:p>
                  </table:table-cell>
                  <table:table-cell table:style-name="cell_frame_all" table:number-rows-spanned="1" table:number-columns-spanned="1">
                    <text:p text:style-name="table_al">Maandag - zaterdag </text:p>
                    <text:p text:style-name="table_al">08.00 uur - 20.00 uur</text:p>
                    <text:p text:style-name="table_al">Zon- en feestdagen:</text:p>
                    <text:p text:style-name="table_al">
                      <text:span text:style-name="nadrukcur">periode 1 mei tot en met 30 september </text:span>
                    </text:p>
                    <text:p text:style-name="table_al">09.00 uur - 19.00 uur</text:p>
                    <text:p text:style-name="table_al">
                      <text:span text:style-name="nadrukcur">periode 1 oktober tot en met 30 april</text:span>
                    </text:p>
                    <text:p text:style-name="table_al">09.00 uur - 17.00 uur</text:p>
                    <text:p text:style-name="table_al">Kerstdagen en Nieuwjaarsdag </text:p>
                    <text:p text:style-name="table_al">geen bediening</text:p>
                  </table:table-cell>
                  <table:table-cell table:style-name="cell_frame_all" table:number-rows-spanned="1" table:number-columns-spanned="1">
                    <text:p text:style-name="table_al">Laatste schutting start uiterlijk een half uur voor einde bedieningstijd</text:p>
                  </table:table-cell>
                </table:table-row>
                <table:table-row table:style-name="row">
                  <table:table-cell table:style-name="cell_frame_all" table:number-rows-spanned="1" table:number-columns-spanned="1">
                    <text:p text:style-name="table_al">Brug Hunsingosluis (Hunsingokanaal)</text:p>
                  </table:table-cell>
                  <table:table-cell table:style-name="cell_frame_all" table:number-rows-spanned="1" table:number-columns-spanned="1">
                    <text:p text:style-name="table_al">
                      <text:span text:style-name="nadrukcur">1 april tot en met 31 oktober</text:span>
                    </text:p>
                    <text:p text:style-name="table_al">Maandag - zaterdag</text:p>
                    <text:p text:style-name="table_al">07.00 uur - 19.00 uur</text:p>
                    <text:p text:style-name="table_al">zon- en feestdagen</text:p>
                    <text:p text:style-name="table_al">09.00 uur - 19.00 uur</text:p>
                    <text:p text:style-name="table_al"/>
                    <text:p text:style-name="table_al">
                      <text:span text:style-name="nadrukcur">1 november tot en met 31 maart</text:span>
                    </text:p>
                    <text:p text:style-name="table_al">Maandag - zaterdag</text:p>
                    <text:p text:style-name="table_al">07.00 uur - 17.00 uur</text:p>
                    <text:p text:style-name="table_al">zon- en feestdagen</text:p>
                    <text:p text:style-name="table_al">geen bed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bbengatsluis (Lauwersmeer)</text:p>
                  </table:table-cell>
                  <table:table-cell table:style-name="cell_frame_all" table:number-rows-spanned="1" table:number-columns-spanned="1">
                    <text:p text:style-name="table_al">
                      <text:span text:style-name="nadrukcur">1 april tot en met 30 april</text:span>
                    </text:p>
                    <text:p text:style-name="table_al">Maandag - zaterdag</text:p>
                    <text:p text:style-name="table_al">07.00 uur - 19.00 uur</text:p>
                    <text:p text:style-name="table_al">zon- en feestdagen</text:p>
                    <text:p text:style-name="table_al">08.30 uur - 20.00 uur</text:p>
                    <text:p text:style-name="table_al">
                      <text:span text:style-name="nadrukcur">1 mei tot en met 30 september</text:span>
                    </text:p>
                    <text:p text:style-name="table_al">Maandag - zaterdag</text:p>
                    <text:p text:style-name="table_al">07.00 uur - 19.00 uur</text:p>
                    <text:p text:style-name="table_al">zon- en feestdagen</text:p>
                    <text:p text:style-name="table_al">098.00 uur - 20.00 uur</text:p>
                    <text:p text:style-name="table_al">Pasen</text:p>
                    <text:p text:style-name="table_al">08.30 uur - 20.00 uur</text:p>
                    <text:p text:style-name="table_al">Hemelvaartsdag</text:p>
                    <text:p text:style-name="table_al">08.00 uur - 22.00 uur</text:p>
                    <text:p text:style-name="table_al">Pinksteren</text:p>
                    <text:p text:style-name="table_al">08.00 uur - 20.00 uur</text:p>
                    <text:p text:style-name="table_al">
                      <text:span text:style-name="nadrukcur">1 oktober tot en met 31 oktober</text:span>
                    </text:p>
                    <text:p text:style-name="table_al">Maandag - zaterdag</text:p>
                    <text:p text:style-name="table_al">07.00 uur - 19.00 uur</text:p>
                    <text:p text:style-name="table_al">zon- en feestdagen</text:p>
                    <text:p text:style-name="table_al"> 08.30 uur - 20.00 uur</text:p>
                    <text:p text:style-name="table_al">
                      <text:span text:style-name="nadrukcur">1 november tot en met 31 maart</text:span>
                    </text:p>
                    <text:p text:style-name="table_al">Maandag</text:p>
                    <text:p text:style-name="table_al">07.00 uur - 17.00 uur</text:p>
                    <text:p text:style-name="table_al">Dinsdag</text:p>
                    <text:p text:style-name="table_al">07.00 uur - 19.00 uur</text:p>
                    <text:p text:style-name="table_al">Woensdag, donderdag, vrijdag</text:p>
                    <text:p text:style-name="table_al">07.00 uur - 17.00 uur</text:p>
                    <text:p text:style-name="table_al">Zaterdag</text:p>
                    <text:p text:style-name="table_al">07.00 uur - 19.00 uur</text:p>
                    <text:p text:style-name="table_al">zon- en feestdagen</text:p>
                    <text:p text:style-name="table_al">09.00 uur - 17.00 uur</text:p>
                    <text:p text:style-name="table_al">Kerstdagen en Nieuwjaarsdag </text:p>
                    <text:p text:style-name="table_al">geen bediening</text:p>
                  </table:table-cell>
                  <table:table-cell table:style-name="cell_frame_all" table:number-rows-spanned="1" table:number-columns-spanned="1">
                    <text:p text:style-name="table_al">Laatste schutting start uiterlijk een half uur voor einde bedieningstijd.</text:p>
                    <text:p text:style-name="table_al"/>
                    <text:p text:style-name="table_al">Afhankelijk van het tij wordt op feestdagen in de periode van 1 mei tot 1 november langer bediend.</text:p>
                  </table:table-cell>
                </table:table-row>
                <table:table-row table:style-name="row">
                  <table:table-cell table:style-name="cell_frame_all" table:number-rows-spanned="1" table:number-columns-spanned="1">
                    <text:p text:style-name="table_al">Slochtersluis (Slochterdiep)</text:p>
                  </table:table-cell>
                  <table:table-cell table:style-name="cell_frame_all" table:number-rows-spanned="1" table:number-columns-spanned="1">
                    <text:p text:style-name="table_al">
                      <text:span text:style-name="nadrukcur">1 mei tot en met 1 oktober </text:span>
                    </text:p>
                    <text:p text:style-name="table_al">Maandag - zaterdag</text:p>
                    <text:p text:style-name="table_al">08.00 uur - 20.00 uur</text:p>
                    <text:p text:style-name="table_al">Zon- en feestdagen</text:p>
                    <text:p text:style-name="table_al">09.00 uur - 9.00 uur</text:p>
                    <text:p text:style-name="table_al">
                      <text:span text:style-name="nadrukcur">1 oktober tot en met 31 april</text:span>
                    </text:p>
                    <text:p text:style-name="table_al">Dagelijks</text:p>
                    <text:p text:style-name="table_al">09.00 uur - 17.00 uur </text:p>
                    <text:p text:style-name="table_al">Kerstdagen en Nieuwjaarsdag geen bediening</text:p>
                  </table:table-cell>
                  <table:table-cell table:style-name="cell_frame_all" table:number-rows-spanned="1" table:number-columns-spanned="1">
                    <text:p text:style-name="table_al">Laatste schutting start uiterlijk een half uur voor einde bedieningstijd</text:p>
                  </table:table-cell>
                </table:table-row>
              </table:table>
              <text:p text:style-name="table_bottom"/>
            </text:section>
            <text:p text:style-name="al"/>
            <text:p text:style-name="al">
            <text:span text:style-name="nadrukvet">Inwerkingtreding</text:span>
          </text:p>
            <text:p text:style-name="al">De Regeling bedieningstijden bruggen en sluizen 2025 treedt in werking de dag na bekendmaking. </text:p>
            <text:p text:style-name="al">Bekendmaking vindt plaats in het Provinciaal Blad.</text:p>
          </text:section>
        </text:section>
        <text:section text:name="regeling-sluiting_id1-3-2-3" text:style-name="regeling-sluiting">
          <text:section text:name="ondertekening_id1-3-2-3-1">
            <text:p><text:span text:style-name="functie">Groningen, 15 april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2, eerste lid, van de Scheepvaartverkeerswet]|[1.0:c:BWBR0004364&amp;artikel=2&amp;lid=1&amp;g=2021-07-01</meta:user-defined>
    <meta:user-defined meta:name="DC.source">artikel 42 van de Scheepvaartverkeerswet]|[1.0:c:BWBR0004364&amp;artikel=42&amp;g=2021-07-01</meta:user-defined>
    <meta:user-defined meta:name="DC.source">artikel 6.3 van de Omgevingsverordening Provincie Groningen]|[https://lokaleregelgeving.overheid.nl/CVDR706194#chp_6__subchp_6.1__art_6.3</meta:user-defined>
    <meta:user-defined meta:name="OVERHEIDop.referentienummer">K69885</meta:user-defined>
    <meta:user-defined meta:name="DCTERMS.alternative">Regeling bedieningstijden bruggen en sluizen 2025</meta:user-defined>
    <dc:language>nl</dc:language>
    <meta:user-defined meta:name="OVERHEIDop.locatietype/OVERHEIDop.gebiedsmarkering">Provincie</meta:user-defined>
    <meta:user-defined meta:name="DC.title">Regeling bedieningstijden bruggen en sluizen 2025</meta:user-defined>
    <meta:user-defined meta:name="DCTERMS.W3CDTF/DCTERMS.available">2025-04-24</meta:user-defined>
    <meta:user-defined meta:name="DCTERMS.W3CDTF/OVERHEIDop.jaargang">2025</meta:user-defined>
    <meta:user-defined meta:name="OVERHEIDop.publicationIssue">6550</meta:user-defined>
    <meta:user-defined meta:name="OVERHEIDop.betreftRegeling">CVDR738482_1</meta:user-defined>
    <meta:user-defined meta:name="xs:date/OVERHEIDop.startdatum">2025-04-25</meta:user-defined>
    <meta:user-defined meta:name="OVERHEIDop.PrbID/DC.identifier">prb-2025-6550</meta:user-defined>
    <meta:user-defined meta:name="OVERHEIDop.versieInformatie"/>
  </office:meta>
</office:document-meta>
</file>