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BO0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5 april 2025 - zaaknummer 2025-000471</text:p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BO02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BO02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op verzoeken om het recht op vissen en de verhuur van het jachtrecht.</text:p>
            <text:p text:style-name="al"/>
            <text:p text:style-name="al">
            <text:span text:style-name="nadrukvet">Grondslag</text:span>
          </text:p>
            <text:p text:style-name="al">Artikel 8.3, lid 1 onder d en lid 2 van de Omgevingswet.</text:p>
            <text:p text:style-name="al">Artikel 21, lid 2 van de Visserijwet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juni 2019 vastgestelde mandaat BO02 (Provinciaal Blad nr. , zaaknummer2019-000046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Gepubliceerd te Arnhem</text:span>
          </text:p>
            <text:p text:style-name="al">
            <text:span text:style-name="nadrukvet">
              <text:span text:style-name="nadrukcur">Gedeputeerde Staten van Gelderland</text:span>
            </text:span>
          </text:p>
            <text:p text:style-name="al">Daniël Wigboldus - Commissaris van de Koning</text:p>
            <text:p text:style-name="al">Johan Osinga  - Secretaris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4-04</meta:user-defined>
    <dc:language>nl</dc:language>
    <meta:user-defined meta:name="OVERHEIDop.locatietype/OVERHEIDop.gebiedsmarkering">Provincie</meta:user-defined>
    <meta:user-defined meta:name="DC.title">Mandaat aan Algemeen Directeur BO02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44</meta:user-defined>
    <meta:user-defined meta:name="OVERHEIDop.PrbID/DC.identifier">prb-2025-6544</meta:user-defined>
    <meta:user-defined meta:name="OVERHEIDop.versieInformatie"/>
  </office:meta>
</office:document-meta>
</file>